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  <style:paragraph-properties style:writing-mode="lr-tb"/>
    </style:style>
    <style:style style:name="pr2" style:family="presentation" style:parent-style-name="Sunset-outline1">
      <style:graphic-properties fo:min-height="9.75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r4" style:family="presentation" style:parent-style-name="Sunset_5f_-title">
      <style:graphic-properties draw:auto-grow-height="true" fo:min-height="2.5cm"/>
      <style:paragraph-properties style:writing-mode="lr-tb"/>
    </style:style>
    <style:style style:name="pr5" style:family="presentation" style:parent-style-name="Sunset_5f_-outline1">
      <style:graphic-properties fo:min-height="9.75cm"/>
      <style:paragraph-properties style:writing-mode="lr-tb"/>
    </style:style>
    <style:style style:name="pr6" style:family="presentation" style:parent-style-name="Sunset_5f_-notes">
      <style:graphic-properties draw:fill-color="#ffffff" fo:min-height="14cm"/>
      <style:paragraph-properties style:writing-mode="lr-tb"/>
    </style:style>
    <style:style style:name="pr7" style:family="presentation" style:parent-style-name="Sunset_5f__5f_-title">
      <style:graphic-properties draw:auto-grow-height="true" fo:min-height="2.5cm"/>
      <style:paragraph-properties style:writing-mode="lr-tb"/>
    </style:style>
    <style:style style:name="pr8" style:family="presentation" style:parent-style-name="Sunset_5f__5f_-outline1">
      <style:graphic-properties fo:min-height="9.75cm"/>
      <style:paragraph-properties style:writing-mode="lr-tb"/>
    </style:style>
    <style:style style:name="pr9" style:family="presentation" style:parent-style-name="Sunset_5f__5f_-notes">
      <style:graphic-properties draw:fill-color="#ffffff" fo:min-height="14cm"/>
      <style:paragraph-properties style:writing-mode="lr-tb"/>
    </style:style>
    <style:style style:name="pr10" style:family="presentation" style:parent-style-name="Sunset_5f__5f_-title">
      <style:graphic-properties draw:auto-grow-height="true" fo:min-height="2.601cm"/>
      <style:paragraph-properties style:writing-mode="lr-tb"/>
    </style:style>
    <style:style style:name="pr11" style:family="presentation" style:parent-style-name="Sunset_5f__5f__5f_-title">
      <style:graphic-properties draw:auto-grow-height="true" fo:min-height="2.601cm"/>
      <style:paragraph-properties style:writing-mode="lr-tb"/>
    </style:style>
    <style:style style:name="pr12" style:family="presentation" style:parent-style-name="Sunset_5f__5f__5f_-outline1">
      <style:graphic-properties fo:min-height="9.75cm"/>
      <style:paragraph-properties style:writing-mode="lr-tb"/>
    </style:style>
    <style:style style:name="pr13" style:family="presentation" style:parent-style-name="Sunset_5f__5f__5f_-notes">
      <style:graphic-properties draw:fill-color="#ffffff" fo:min-height="14cm"/>
      <style:paragraph-properties style:writing-mode="lr-tb"/>
    </style:style>
    <style:style style:name="pr14" style:family="presentation" style:parent-style-name="Sunset_5f__5f__5f_-title">
      <style:graphic-properties draw:auto-grow-height="true" fo:min-height="2.5cm"/>
      <style:paragraph-properties style:writing-mode="lr-tb"/>
    </style:style>
    <style:style style:name="pr15" style:family="presentation" style:parent-style-name="Sunset_5f__5f__5f__5f_-title">
      <style:graphic-properties draw:auto-grow-height="true" fo:min-height="2.5cm"/>
      <style:paragraph-properties style:writing-mode="lr-tb"/>
    </style:style>
    <style:style style:name="pr16" style:family="presentation" style:parent-style-name="Sunset_5f__5f__5f__5f_-outline1">
      <style:graphic-properties fo:min-height="9.75cm"/>
      <style:paragraph-properties style:writing-mode="lr-tb"/>
    </style:style>
    <style:style style:name="pr17" style:family="presentation" style:parent-style-name="Sunset_5f__5f__5f__5f_-notes">
      <style:graphic-properties draw:fill-color="#ffffff" fo:min-height="14cm"/>
      <style:paragraph-properties style:writing-mode="lr-tb"/>
    </style:style>
    <style:style style:name="pr18" style:family="presentation" style:parent-style-name="Sunset_5f__5f__5f__5f__5f_-title">
      <style:graphic-properties draw:auto-grow-height="true" fo:min-height="2.5cm"/>
      <style:paragraph-properties style:writing-mode="lr-tb"/>
    </style:style>
    <style:style style:name="pr19" style:family="presentation" style:parent-style-name="Sunset_5f__5f__5f__5f__5f_-outline1">
      <style:graphic-properties fo:min-height="9.75cm"/>
      <style:paragraph-properties style:writing-mode="lr-tb"/>
    </style:style>
    <style:style style:name="pr20" style:family="presentation" style:parent-style-name="Sunset_5f__5f__5f__5f__5f_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language="en" fo:country="US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T1" style:family="text">
      <style:text-properties fo:language="en" fo:country="US"/>
    </style:style>
    <style:style style:name="T2" style:family="text">
      <style:text-properties fo:color="#000000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10cm" svg:height="2.601cm" svg:x="9cm" svg:y="1.2cm" presentation:class="title" presentation:user-transformed="true">
          <draw:text-box>
            <text:p><text:span text:style-name="T1">Building future</text:span></text:p>
          </draw:text-box>
        </draw:frame>
        <draw:frame presentation:style-name="pr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</text:list-header>
              <text:list-item>
                <text:p><text:span text:style-name="T1">Matthew Giroux – Écrivain Public</text:span></text:p>
              </text:list-item>
              <text:list-item>
                <text:p><text:span text:style-name="T1"><text:a xlink:href="http://www.livrels.org/" xlink:type="simple">www.livrels.org</text:a></text:span></text:p>
              </text:list-item>
              <text:list-item>
                <text:p><text:span text:style-name="T1">License : Creative Common by SA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_5f_" presentation:presentation-page-layout-name="AL1T1">
        <office:forms form:automatic-focus="false" form:apply-design-mode="false"/>
        <draw:frame presentation:style-name="pr4" draw:text-style-name="P1" draw:layer="layout" svg:width="10cm" svg:height="2.5cm" svg:x="9cm" svg:y="1.25cm" presentation:class="title" presentation:user-transformed="true">
          <draw:text-box>
            <text:p><text:span text:style-name="T1">Goals</text:span></text:p>
          </draw:text-box>
        </draw:frame>
        <draw:frame presentation:style-name="pr5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Create a nation-state looking for the future through creativity and productive growth.</text:span></text:p>
              </text:list-item>
              <text:list-item>
                <text:p><text:span text:style-name="T1">Money becomes a medium to achieve these goals.</text:span></text:p>
              </text:list-item>
              <text:list-item>
                <text:p><text:span text:style-name="T1">Target society towards the future of disruptive technologie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_5f__5f_" presentation:presentation-page-layout-name="AL1T1">
        <office:forms form:automatic-focus="false" form:apply-design-mode="false"/>
        <draw:frame presentation:style-name="pr7" draw:text-style-name="P1" draw:layer="layout" svg:width="10cm" svg:height="2.5cm" svg:x="9cm" svg:y="1.25cm" presentation:class="title" presentation:user-transformed="true">
          <draw:text-box>
            <text:p><text:span text:style-name="T1">First Steps</text:span>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Strictly separate bank deposits from speculation with a Glass-Steagall.</text:span></text:p>
              </text:list-item>
              <text:list-item>
                <text:p><text:span text:style-name="T2">Establish a publicized lawsuit on</text:span><text:span text:style-name="T1"> finance’s drift.</text:span></text:p>
              </text:list-item>
              <text:list-item>
                <text:p><text:span text:style-name="T1">Create a productive public currency based on production.</text:span></text:p>
              </text:list-item>
              <text:list-item>
                <text:p><text:span text:style-name="T1">Leading finance globally by a new Bretton Woods with the BRICS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_5f__5f_" presentation:presentation-page-layout-name="AL1T1">
        <office:forms form:automatic-focus="false" form:apply-design-mode="false"/>
        <draw:frame presentation:style-name="pr10" draw:text-style-name="P1" draw:layer="layout" svg:width="10cm" svg:height="2.601cm" svg:x="9cm" svg:y="1.2cm" presentation:class="title" presentation:user-transformed="true">
          <draw:text-box>
            <text:p><text:span text:style-name="T1">Fast Growth</text:span>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Plan promoting engineers to decide on industrial future.</text:span></text:p>
              </text:list-item>
              <text:list-item>
                <text:p><text:span text:style-name="T1">Plan thorium centrals for unlimited energy.</text:span></text:p>
              </text:list-item>
              <text:list-item>
                <text:p><text:span text:style-name="T1">Fill the gap of industries planning industries towards achievable objectives, placing engineers on leadership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_5f__5f__5f_" presentation:presentation-page-layout-name="AL1T1">
        <office:forms form:automatic-focus="false" form:apply-design-mode="false"/>
        <draw:frame presentation:style-name="pr11" draw:text-style-name="P1" draw:layer="layout" svg:width="10cm" svg:height="2.601cm" svg:x="9cm" svg:y="1.2cm" presentation:class="title" presentation:user-transformed="true">
          <draw:text-box>
            <text:p text:style-name="P3"><text:span text:style-name="T1">Fast Growth</text:span>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Greening deserts with thorium centrals and canals.</text:span></text:p>
              </text:list-item>
              <text:list-item>
                <text:p><text:span text:style-name="T1">There is the NAWAPA project and the Eurasian bridge project.</text:span></text:p>
              </text:list-item>
              <text:list-item>
                <text:p><text:span text:style-name="T1">Transform the swamps into fields thanks to the canals.</text:span></text:p>
              </text:list-item>
              <text:list-item>
                <text:p><text:span text:style-name="T1">Industrialize created field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_5f__5f__5f_" presentation:presentation-page-layout-name="AL1T1">
        <office:forms form:automatic-focus="false" form:apply-design-mode="false"/>
        <draw:frame presentation:style-name="pr14" draw:text-style-name="P1" draw:layer="layout" svg:width="10cm" svg:height="2.5cm" svg:x="9cm" svg:y="1.25cm" presentation:class="title" presentation:user-transformed="true">
          <draw:text-box>
            <text:p><text:span text:style-name="T1">Industry</text:span>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We can create a disease-healing machine by combining lasers with body microwaves with Luc Montagnier network.</text:span></text:p>
              </text:list-item>
              <text:list-item>
                <text:p><text:span text:style-name="T1">Being interested by diseases causes, not by consequences, thanks to body microwaves and electron microscopes.</text:span></text:p>
              </text:list-item>
              <text:list-item>
                <text:p><text:span text:style-name="T1">We can recycle every waste through planning, creating enzymes with quantum computing.</text:span></text:p>
              </text:list-item>
              <text:list-item>
                <text:p><text:span text:style-name="T1">Switch to flying cars thanks to thorium central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<text:span text:style-name="T1">Industry</text:span>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sian electronic microscopes allow to study nano-bacterias.</text:span></text:p>
              </text:list-item>
              <text:list-item>
                <text:p><text:span text:style-name="T1">This makes it possible to find solutions to unknown or unresolved diseases.</text:span></text:p>
              </text:list-item>
              <text:list-item>
                <text:p><text:span text:style-name="T1">The solution has no side effects.</text:span></text:p>
                <text:p><text:span text:style-name="T1"/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<text:span text:style-name="T1">Industry</text:span>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Switch to MHD technology to create interstellar travel.</text:span></text:p>
              </text:list-item>
              <text:list-item>
                <text:p><text:span text:style-name="T1">Create anti-matter to increase MHD tenfold.</text:span></text:p>
              </text:list-item>
              <text:list-item>
                <text:p><text:span text:style-name="T1">Admit that universe is composed by positive and negative atoms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<text:span text:style-name="T1">Agriculture</text:span>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Making farmers responsible for agricultural industries through Trade unions.</text:span></text:p>
              </text:list-item>
              <text:list-item>
                <text:p><text:span text:style-name="T1">States fix agriculture prices</text:span></text:p>
              </text:list-item>
              <text:list-item>
                <text:p><text:span text:style-name="T1">Split economy from stock market.</text:span></text:p>
              </text:list-item>
              <text:list-item>
                <text:p><text:span text:style-name="T1">Return to rural life promoting shops and train in countryside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0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<text:span text:style-name="T1">School</text:span>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Return to students’ empowerment with reflection.</text:span></text:p>
              </text:list-item>
              <text:list-item>
                <text:p><text:span text:style-name="T1">Establish creative games.</text:span></text:p>
              </text:list-item>
              <text:list-item>
                <text:p><text:span text:style-name="T1">Learn manual work with geometry.</text:span></text:p>
              </text:list-item>
              <text:list-item>
                <text:p><text:span text:style-name="T1">Projects with museums.</text:span></text:p>
              </text:list-item>
              <text:list-item>
                <text:p><text:span text:style-name="T1">Philosophical debates on everyday life and the world.</text:span></text:p>
              </text:list-item>
              <text:list-item>
                <text:p><text:span text:style-name="T1">The student learns to learn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<text:span text:style-name="T1">Conclusion</text:span>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After a Glass-Steagall, we create a public currency and we partner with the countries wanting a new Bretton Woods.</text:span></text:p>
              </text:list-item>
              <text:list-item>
                <text:p><text:span text:style-name="T1">So we're re-industrializing to have time to create.</text:span></text:p>
              </text:list-item>
              <text:list-item>
                <text:p><text:span text:style-name="T2">We train for new professions through</text:span><text:span text:style-name="T1"> student’s reflexive creativity.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0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-background" style:display-name="Sunset_-background" style:family="presentation">
      <style:graphic-properties draw:stroke="none" draw:fill="solid" draw:fill-color="#813709"/>
      <style:text-properties style:letter-kerning="true"/>
    </style:style>
    <style:style style:name="Sunset_5f_-backgroundobjects" style:display-name="Sunset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-notes" style:display-name="Sunset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-outline1" style:display-name="Sunset_-outline1" style:family="presentation">
      <style:graphic-properties draw:stroke="none" draw:fill="none" draw:auto-grow-height="false" draw:fit-to-size="false" style:shrink-to-fit="true">
        <text:list-style style:name="Sunset_5f_-outline1" style:display-name="Sunse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-outline2" style:display-name="Sunset_-outline2" style:family="presentation" style:parent-style-name="Sunset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-outline3" style:display-name="Sunset_-outline3" style:family="presentation" style:parent-style-name="Sunset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-outline4" style:display-name="Sunset_-outline4" style:family="presentation" style:parent-style-name="Sunset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-outline5" style:display-name="Sunset_-outline5" style:family="presentation" style:parent-style-name="Sunset_5f_-outline4">
      <style:paragraph-properties fo:margin-left="0cm" fo:margin-right="0cm" fo:margin-top="0cm" fo:margin-bottom="0.075cm" fo:text-indent="0cm"/>
    </style:style>
    <style:style style:name="Sunset_5f_-outline6" style:display-name="Sunset_-outline6" style:family="presentation" style:parent-style-name="Sunset_5f_-outline5"/>
    <style:style style:name="Sunset_5f_-outline7" style:display-name="Sunset_-outline7" style:family="presentation" style:parent-style-name="Sunset_5f_-outline6"/>
    <style:style style:name="Sunset_5f_-outline8" style:display-name="Sunset_-outline8" style:family="presentation" style:parent-style-name="Sunset_5f_-outline7"/>
    <style:style style:name="Sunset_5f_-outline9" style:display-name="Sunset_-outline9" style:family="presentation" style:parent-style-name="Sunset_5f_-outline8"/>
    <style:style style:name="Sunset_5f_-subtitle" style:display-name="Sunset_-subtitle" style:family="presentation">
      <style:graphic-properties draw:stroke="none" draw:fill="none" draw:textarea-vertical-align="middle">
        <text:list-style style:name="Sunset_5f_-subtitle" style:display-name="Sunse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-title" style:display-name="Sunset_-title" style:family="presentation">
      <style:graphic-properties draw:stroke="none" draw:fill="none" draw:textarea-vertical-align="middle" draw:fit-to-size="false" style:shrink-to-fit="true">
        <text:list-style style:name="Sunset_5f_-title" style:display-name="Sunse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-background" style:display-name="Sunset__-background" style:family="presentation">
      <style:graphic-properties draw:stroke="none" draw:fill="solid" draw:fill-color="#813709"/>
      <style:text-properties style:letter-kerning="true"/>
    </style:style>
    <style:style style:name="Sunset_5f__5f_-backgroundobjects" style:display-name="Sunset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-notes" style:display-name="Sunset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-outline1" style:display-name="Sunset__-outline1" style:family="presentation">
      <style:graphic-properties draw:stroke="none" draw:fill="none" draw:auto-grow-height="false" draw:fit-to-size="false" style:shrink-to-fit="true">
        <text:list-style style:name="Sunset_5f__5f_-outline1" style:display-name="Sunse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-outline2" style:display-name="Sunset__-outline2" style:family="presentation" style:parent-style-name="Sunset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-outline3" style:display-name="Sunset__-outline3" style:family="presentation" style:parent-style-name="Sunset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-outline4" style:display-name="Sunset__-outline4" style:family="presentation" style:parent-style-name="Sunset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-outline5" style:display-name="Sunset__-outline5" style:family="presentation" style:parent-style-name="Sunset_5f__5f_-outline4">
      <style:paragraph-properties fo:margin-left="0cm" fo:margin-right="0cm" fo:margin-top="0cm" fo:margin-bottom="0.075cm" fo:text-indent="0cm"/>
    </style:style>
    <style:style style:name="Sunset_5f__5f_-outline6" style:display-name="Sunset__-outline6" style:family="presentation" style:parent-style-name="Sunset_5f__5f_-outline5"/>
    <style:style style:name="Sunset_5f__5f_-outline7" style:display-name="Sunset__-outline7" style:family="presentation" style:parent-style-name="Sunset_5f__5f_-outline6"/>
    <style:style style:name="Sunset_5f__5f_-outline8" style:display-name="Sunset__-outline8" style:family="presentation" style:parent-style-name="Sunset_5f__5f_-outline7"/>
    <style:style style:name="Sunset_5f__5f_-outline9" style:display-name="Sunset__-outline9" style:family="presentation" style:parent-style-name="Sunset_5f__5f_-outline8"/>
    <style:style style:name="Sunset_5f__5f_-subtitle" style:display-name="Sunset__-subtitle" style:family="presentation">
      <style:graphic-properties draw:stroke="none" draw:fill="none" draw:textarea-vertical-align="middle">
        <text:list-style style:name="Sunset_5f__5f_-subtitle" style:display-name="Sunse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-title" style:display-name="Sunset__-title" style:family="presentation">
      <style:graphic-properties draw:stroke="none" draw:fill="none" draw:textarea-vertical-align="middle" draw:fit-to-size="false" style:shrink-to-fit="true">
        <text:list-style style:name="Sunset_5f__5f_-title" style:display-name="Sunse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-background" style:display-name="Sunset___-background" style:family="presentation">
      <style:graphic-properties draw:stroke="none" draw:fill="solid" draw:fill-color="#813709"/>
      <style:text-properties style:letter-kerning="true"/>
    </style:style>
    <style:style style:name="Sunset_5f__5f__5f_-backgroundobjects" style:display-name="Sunset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-notes" style:display-name="Sunset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-outline1" style:display-name="Sunset___-outline1" style:family="presentation">
      <style:graphic-properties draw:stroke="none" draw:fill="none" draw:auto-grow-height="false" draw:fit-to-size="false" style:shrink-to-fit="true">
        <text:list-style style:name="Sunset_5f__5f__5f_-outline1" style:display-name="Sunse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-outline2" style:display-name="Sunset___-outline2" style:family="presentation" style:parent-style-name="Sunset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-outline3" style:display-name="Sunset___-outline3" style:family="presentation" style:parent-style-name="Sunset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-outline4" style:display-name="Sunset___-outline4" style:family="presentation" style:parent-style-name="Sunset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-outline5" style:display-name="Sunset___-outline5" style:family="presentation" style:parent-style-name="Sunset_5f__5f__5f_-outline4">
      <style:paragraph-properties fo:margin-left="0cm" fo:margin-right="0cm" fo:margin-top="0cm" fo:margin-bottom="0.075cm" fo:text-indent="0cm"/>
    </style:style>
    <style:style style:name="Sunset_5f__5f__5f_-outline6" style:display-name="Sunset___-outline6" style:family="presentation" style:parent-style-name="Sunset_5f__5f__5f_-outline5"/>
    <style:style style:name="Sunset_5f__5f__5f_-outline7" style:display-name="Sunset___-outline7" style:family="presentation" style:parent-style-name="Sunset_5f__5f__5f_-outline6"/>
    <style:style style:name="Sunset_5f__5f__5f_-outline8" style:display-name="Sunset___-outline8" style:family="presentation" style:parent-style-name="Sunset_5f__5f__5f_-outline7"/>
    <style:style style:name="Sunset_5f__5f__5f_-outline9" style:display-name="Sunset___-outline9" style:family="presentation" style:parent-style-name="Sunset_5f__5f__5f_-outline8"/>
    <style:style style:name="Sunset_5f__5f__5f_-subtitle" style:display-name="Sunset___-subtitle" style:family="presentation">
      <style:graphic-properties draw:stroke="none" draw:fill="none" draw:textarea-vertical-align="middle">
        <text:list-style style:name="Sunset_5f__5f__5f_-subtitle" style:display-name="Sunset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-title" style:display-name="Sunset___-title" style:family="presentation">
      <style:graphic-properties draw:stroke="none" draw:fill="none" draw:textarea-vertical-align="middle" draw:fit-to-size="false" style:shrink-to-fit="true">
        <text:list-style style:name="Sunset_5f__5f__5f_-title" style:display-name="Sunset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-background" style:display-name="Sunset____-background" style:family="presentation">
      <style:graphic-properties draw:stroke="none" draw:fill="solid" draw:fill-color="#813709"/>
      <style:text-properties style:letter-kerning="true"/>
    </style:style>
    <style:style style:name="Sunset_5f__5f__5f__5f_-backgroundobjects" style:display-name="Sunset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-notes" style:display-name="Sunset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-outline1" style:display-name="Sunset____-outline1" style:family="presentation">
      <style:graphic-properties draw:stroke="none" draw:fill="none" draw:auto-grow-height="false" draw:fit-to-size="false" style:shrink-to-fit="true">
        <text:list-style style:name="Sunset_5f__5f__5f__5f_-outline1" style:display-name="Sunset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-outline2" style:display-name="Sunset____-outline2" style:family="presentation" style:parent-style-name="Sunset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-outline3" style:display-name="Sunset____-outline3" style:family="presentation" style:parent-style-name="Sunset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-outline4" style:display-name="Sunset____-outline4" style:family="presentation" style:parent-style-name="Sunset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-outline5" style:display-name="Sunset____-outline5" style:family="presentation" style:parent-style-name="Sunset_5f__5f__5f__5f_-outline4">
      <style:paragraph-properties fo:margin-left="0cm" fo:margin-right="0cm" fo:margin-top="0cm" fo:margin-bottom="0.075cm" fo:text-indent="0cm"/>
    </style:style>
    <style:style style:name="Sunset_5f__5f__5f__5f_-outline6" style:display-name="Sunset____-outline6" style:family="presentation" style:parent-style-name="Sunset_5f__5f__5f__5f_-outline5"/>
    <style:style style:name="Sunset_5f__5f__5f__5f_-outline7" style:display-name="Sunset____-outline7" style:family="presentation" style:parent-style-name="Sunset_5f__5f__5f__5f_-outline6"/>
    <style:style style:name="Sunset_5f__5f__5f__5f_-outline8" style:display-name="Sunset____-outline8" style:family="presentation" style:parent-style-name="Sunset_5f__5f__5f__5f_-outline7"/>
    <style:style style:name="Sunset_5f__5f__5f__5f_-outline9" style:display-name="Sunset____-outline9" style:family="presentation" style:parent-style-name="Sunset_5f__5f__5f__5f_-outline8"/>
    <style:style style:name="Sunset_5f__5f__5f__5f_-subtitle" style:display-name="Sunset____-subtitle" style:family="presentation">
      <style:graphic-properties draw:stroke="none" draw:fill="none" draw:textarea-vertical-align="middle">
        <text:list-style style:name="Sunset_5f__5f__5f__5f_-subtitle" style:display-name="Sunset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-title" style:display-name="Sunset____-title" style:family="presentation">
      <style:graphic-properties draw:stroke="none" draw:fill="none" draw:textarea-vertical-align="middle" draw:fit-to-size="false" style:shrink-to-fit="true">
        <text:list-style style:name="Sunset_5f__5f__5f__5f_-title" style:display-name="Sunset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_5f_-background" style:display-name="Sunset_____-background" style:family="presentation">
      <style:graphic-properties draw:stroke="none" draw:fill="solid" draw:fill-color="#813709"/>
      <style:text-properties style:letter-kerning="true"/>
    </style:style>
    <style:style style:name="Sunset_5f__5f__5f__5f__5f_-backgroundobjects" style:display-name="Sunset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_5f_-notes" style:display-name="Sunset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1" style:display-name="Sunset_____-outline1" style:family="presentation">
      <style:graphic-properties draw:stroke="none" draw:fill="none" draw:auto-grow-height="false" draw:fit-to-size="false" style:shrink-to-fit="true">
        <text:list-style style:name="Sunset_5f__5f__5f__5f__5f_-outline1" style:display-name="Sunset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2" style:display-name="Sunset_____-outline2" style:family="presentation" style:parent-style-name="Sunset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_5f_-outline3" style:display-name="Sunset_____-outline3" style:family="presentation" style:parent-style-name="Sunset_5f_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_5f_-outline4" style:display-name="Sunset_____-outline4" style:family="presentation" style:parent-style-name="Sunset_5f_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_5f_-outline5" style:display-name="Sunset_____-outline5" style:family="presentation" style:parent-style-name="Sunset_5f__5f__5f__5f__5f_-outline4">
      <style:paragraph-properties fo:margin-left="0cm" fo:margin-right="0cm" fo:margin-top="0cm" fo:margin-bottom="0.075cm" fo:text-indent="0cm"/>
    </style:style>
    <style:style style:name="Sunset_5f__5f__5f__5f__5f_-outline6" style:display-name="Sunset_____-outline6" style:family="presentation" style:parent-style-name="Sunset_5f__5f__5f__5f__5f_-outline5"/>
    <style:style style:name="Sunset_5f__5f__5f__5f__5f_-outline7" style:display-name="Sunset_____-outline7" style:family="presentation" style:parent-style-name="Sunset_5f__5f__5f__5f__5f_-outline6"/>
    <style:style style:name="Sunset_5f__5f__5f__5f__5f_-outline8" style:display-name="Sunset_____-outline8" style:family="presentation" style:parent-style-name="Sunset_5f__5f__5f__5f__5f_-outline7"/>
    <style:style style:name="Sunset_5f__5f__5f__5f__5f_-outline9" style:display-name="Sunset_____-outline9" style:family="presentation" style:parent-style-name="Sunset_5f__5f__5f__5f__5f_-outline8"/>
    <style:style style:name="Sunset_5f__5f__5f__5f__5f_-subtitle" style:display-name="Sunset_____-subtitle" style:family="presentation">
      <style:graphic-properties draw:stroke="none" draw:fill="none" draw:textarea-vertical-align="middle">
        <text:list-style style:name="Sunset_5f__5f__5f__5f__5f_-subtitle" style:display-name="Sunset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_5f_-title" style:display-name="Sunset_____-title" style:family="presentation">
      <style:graphic-properties draw:stroke="none" draw:fill="none" draw:textarea-vertical-align="middle" draw:fit-to-size="false" style:shrink-to-fit="true">
        <text:list-style style:name="Sunset_5f__5f__5f__5f__5f_-title" style:display-name="Sunset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3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nset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unset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nset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unset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unset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unset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unset_5f_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unset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Sunset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" style:display-name="Sunset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-title" draw:layer="backgroundobjects" svg:width="10cm" svg:height="2.5cm" svg:x="9cm" svg:y="1.25cm" presentation:class="title" presentation:placeholder="true">
        <draw:text-box/>
      </draw:frame>
      <draw:frame presentation:style-name="Sunset_5f_-outline1" draw:layer="backgroundobjects" svg:width="23cm" svg:height="10cm" svg:x="2.5cm" svg:y="4cm" presentation:class="outline" presentation:placeholder="true">
        <draw:text-box/>
      </draw:frame>
      <draw:frame presentation:style-name="Mpr4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-title" draw:layer="backgroundobjects" svg:width="17cm" svg:height="9.56cm" svg:x="2cm" svg:y="2.5cm" presentation:class="page"/>
        <draw:frame presentation:style-name="Sunset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" style:display-name="Sunset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-title" draw:layer="backgroundobjects" svg:width="10cm" svg:height="2.5cm" svg:x="9cm" svg:y="1.25cm" presentation:class="title" presentation:placeholder="true">
        <draw:text-box/>
      </draw:frame>
      <draw:frame presentation:style-name="Sunset_5f__5f_-outline1" draw:layer="backgroundobjects" svg:width="23cm" svg:height="10cm" svg:x="2.5cm" svg:y="4cm" presentation:class="outline" presentation:placeholder="true">
        <draw:text-box/>
      </draw:frame>
      <draw:frame presentation:style-name="Mpr7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7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-title" draw:layer="backgroundobjects" svg:width="17cm" svg:height="9.56cm" svg:x="2cm" svg:y="2.5cm" presentation:class="page"/>
        <draw:frame presentation:style-name="Sunset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" style:display-name="Sunset___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-outline1" draw:layer="backgroundobjects" svg:width="23cm" svg:height="10cm" svg:x="2.5cm" svg:y="4cm" presentation:class="outline" presentation:placeholder="true">
        <draw:text-box/>
      </draw:frame>
      <draw:frame presentation:style-name="Mpr10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0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_5f__5f__5f_-title" draw:layer="backgroundobjects" svg:width="17cm" svg:height="9.56cm" svg:x="2cm" svg:y="2.5cm" presentation:class="page"/>
        <draw:frame presentation:style-name="Sunset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" style:display-name="Sunset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-outline1" draw:layer="backgroundobjects" svg:width="23cm" svg:height="10cm" svg:x="2.5cm" svg:y="4cm" presentation:class="outline" presentation:placeholder="true">
        <draw:text-box/>
      </draw:frame>
      <draw:frame presentation:style-name="Mpr13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3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3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-title" draw:layer="backgroundobjects" svg:width="17cm" svg:height="9.56cm" svg:x="2cm" svg:y="2.5cm" presentation:class="page"/>
        <draw:frame presentation:style-name="Sunset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_5f_" style:display-name="Sunset_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_5f_-outline1" draw:layer="backgroundobjects" svg:width="23cm" svg:height="10cm" svg:x="2.5cm" svg:y="4cm" presentation:class="outline" presentation:placeholder="true">
        <draw:text-box/>
      </draw:frame>
      <draw:frame presentation:style-name="Mpr16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6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6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3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3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_5f_-title" draw:layer="backgroundobjects" svg:width="17cm" svg:height="9.56cm" svg:x="2cm" svg:y="2.5cm" presentation:class="page"/>
        <draw:frame presentation:style-name="Sunset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6T16:55:05.471253783</meta:creation-date>
    <meta:editing-duration>PT1H21M40S</meta:editing-duration>
    <meta:editing-cycles>43</meta:editing-cycles>
    <meta:generator>LibreOffice/7.3.7.2$Linux_X86_64 LibreOffice_project/30$Build-2</meta:generator>
    <dc:title>Building future</dc:title>
    <dc:date>2023-11-01T17:24:03.394476679</dc:date>
    <dc:description>These are slides to begin a reflexion about future.</dc:description>
    <dc:subject>Economy</dc:subject>
    <meta:keyword>future</meta:keyword>
    <meta:keyword>building</meta:keyword>
    <meta:keyword>economy</meta:keyword>
    <meta:keyword>industry</meta:keyword>
    <meta:keyword>agriculture</meta:keyword>
    <meta:keyword>school</meta:keyword>
    <meta:document-statistic meta:object-count="174"/>
  </office:meta>
</office:document-meta>
</file>