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6cm"/>
      <style:paragraph-properties style:writing-mode="lr-tb"/>
    </style:style>
    <style:style style:name="pr2" style:family="presentation" style:parent-style-name="AbstractRed-subtitle">
      <style:graphic-properties draw:fill-color="#ffffff" fo:min-height="9.134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Red-title" style:list-style-name="L1">
      <style:graphic-properties fo:min-height="2.6cm"/>
      <style:paragraph-properties style:writing-mode="lr-tb"/>
    </style:style>
    <style:style style:name="pr5" style:family="presentation" style:parent-style-name="AbstractRed-title" style:list-style-name="L1">
      <style:graphic-properties fo:min-height="2.6cm"/>
      <style:paragraph-properties style:writing-mode="lr-tb"/>
    </style:style>
    <style:style style:name="pr6" style:family="presentation" style:parent-style-name="AbstractRed-title" style:list-style-name="L1">
      <style:graphic-properties fo:min-height="2.6cm"/>
      <style:paragraph-properties style:writing-mode="lr-tb"/>
    </style:style>
    <style:style style:name="pr7" style:family="presentation" style:parent-style-name="AbstractRed-title" style:list-style-name="L1">
      <style:graphic-properties fo:min-height="2.6cm"/>
      <style:paragraph-properties style:writing-mode="lr-tb"/>
    </style:style>
    <style:style style:name="pr8" style:family="presentation" style:parent-style-name="AbstractRed-title" style:list-style-name="L1">
      <style:graphic-properties fo:min-height="2.6cm"/>
      <style:paragraph-properties style:writing-mode="lr-tb"/>
    </style:style>
    <style:style style:name="pr9" style:family="presentation" style:parent-style-name="AbstractRed-title" style:list-style-name="L1">
      <style:graphic-properties fo:min-height="2.6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language="en" fo:country="US"/>
    </style:style>
    <style:style style:name="P5" style:family="paragraph">
      <loext:graphic-properties draw:fill-color="#ffffff"/>
      <style:paragraph-properties style:writing-mode="lr-tb"/>
      <style:text-properties fo:font-size="32pt" fo:language="en" fo:country="US"/>
    </style:style>
    <style:style style:name="P6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32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><text:span text:style-name="T1">Reflecting to Act</text:span>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License : CC-by-SA</text:span></text:p>
            <text:p><text:span text:style-name="T1"><text:a xlink:href="http://www.scribels.org/" xlink:type="simple">www.scribels.org</text:a></text:span></text:p>
            <text:p><text:span text:style-name="T1"/></text:p>
            <text:p><text:span text:style-name="T1">Creative and understanding coaching through solutions</text:span></text:p>
            <text:p><text:span text:style-name="T1">Self Growth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4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Listening to classical music,</text:span></text:p>
            <text:p><text:span text:style-name="T2">its dissonances prompt us to reflect.</text:span></text:p>
            <text:p><text:span text:style-name="T2"/></text:p>
            <text:p><text:span text:style-name="T2">For some, there is also Buddhist music or engaged music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5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After building something, designing every day makes it possible to elaborate that is around you.</text:span></text:p>
            <text:p><text:span text:style-name="T2">We then participate to our neighborhood’s life to eventually create workshops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6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Writing as soon as thoughts come allows us to understand ourselves in order to understand others. Understanding others, we dialogue to understand ourselves too.</text:span></text:p>
            <text:p><text:span text:style-name="T2">Writing makes it possible to remember almost everything that we build writing a poem, a short story, a tale, a collection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7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Meditating allows to let our mind thinking to create long-term desires. Our desires excite us to act out our future and create goals in a month, in order to create our daily lives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8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1">Creating a workshop allows you to dialogue with as many people as possible around your favorite theme in order to gain credibility to politicize yourself.</text:span></text:p>
            <text:p><text:span text:style-name="T1">Making politics is about creating projects thanks to others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9" draw:text-style-name="P4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Going closer to the one who is completely different allows you to grow very quickly. We then understand society better in order to elaborate it every day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3"><text:span text:style-name="T1">Reflecting to Act</text:span></text:p>
          </draw:text-box>
        </draw:frame>
        <draw:frame presentation:style-name="pr2" draw:text-style-name="P5" draw:layer="layout" svg:width="25.2cm" svg:height="9.134cm" svg:x="1.4cm" svg:y="3.8cm" presentation:class="subtitle" presentation:user-transformed="true">
          <draw:text-box>
            <text:p><text:span text:style-name="T2">Understanding our story makes it possible to </text:span><text:span text:style-name="T2">anticipate our future. It can be our past as well as </text:span><text:span text:style-name="T2">our society’s past.</text:span></text:p>
            <text:p><text:span text:style-name="T2">We are only improving the current society </text:span><text:span text:style-name="T2">compared to a less sensitive past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4-29T07:28:42.173867616</meta:creation-date>
    <meta:editing-duration>P0D</meta:editing-duration>
    <meta:editing-cycles>1</meta:editing-cycles>
    <meta:generator>LibreOffice/7.3.7.2$Linux_X86_64 LibreOffice_project/30$Build-2</meta:generator>
    <dc:title>Réfléchir pour Agir</dc:title>
    <dc:subject>Loisirs Créatifs</dc:subject>
    <meta:keyword>coaching</meta:keyword>
    <meta:keyword>réfléchir</meta:keyword>
    <meta:keyword>penser</meta:keyword>
    <meta:keyword>passer</meta:keyword>
    <meta:keyword>réflexion</meta:keyword>
    <meta:keyword>musiques</meta:keyword>
    <meta:keyword>musicien</meta:keyword>
    <meta:keyword>devenir</meta:keyword>
    <meta:keyword>génial</meta:keyword>
    <meta:document-statistic meta:object-count="54"/>
  </office:meta>
</office:document-meta>
</file>