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C7A7DECF2D7F33A0.png" manifest:media-type="image/png"/>
  <manifest:file-entry manifest:full-path="Pictures/1000000000000640000004B0D11E5D985B09C6B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  <style:paragraph-properties style:writing-mode="lr-tb"/>
    </style:style>
    <style:style style:name="pr2" style:family="presentation" style:parent-style-name="Human-outline1">
      <style:graphic-properties draw:fill-color="#ffffff" draw:auto-grow-height="true" fo:min-height="14.772cm"/>
      <style:paragraph-properties style:writing-mode="lr-tb"/>
    </style:style>
    <style:style style:name="pr3" style:family="presentation" style:parent-style-name="Human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Human-title">
      <style:graphic-properties draw:auto-grow-height="true" fo:min-height="3.506cm"/>
      <style:paragraph-properties style:writing-mode="lr-tb"/>
    </style:style>
    <style:style style:name="pr5" style:family="presentation" style:parent-style-name="Human-outline1">
      <style:graphic-properties fo:min-height="13.609cm"/>
      <style:paragraph-properties style:writing-mode="lr-tb"/>
    </style:style>
    <style:style style:name="pr6" style:family="presentation" style:parent-style-name="Human-notes">
      <style:graphic-properties draw:fill-color="#ffffff" fo:min-height="13.114cm"/>
      <style:paragraph-properties style:writing-mode="lr-tb"/>
    </style:style>
    <style:style style:name="pr7" style:family="presentation" style:parent-style-name="Human-title">
      <style:graphic-properties fo:min-height="3.256cm"/>
      <style:paragraph-properties style:writing-mode="lr-tb"/>
    </style:style>
    <style:style style:name="pr8" style:family="presentation" style:parent-style-name="Human-outline1">
      <style:graphic-properties fo:min-height="14.86cm"/>
      <style:paragraph-properties style:writing-mode="lr-tb"/>
    </style:style>
    <style:style style:name="pr9" style:family="presentation" style:parent-style-name="Human-title">
      <style:graphic-properties fo:min-height="3.351cm"/>
      <style:paragraph-properties style:writing-mode="lr-tb"/>
    </style:style>
    <style:style style:name="pr10" style:family="presentation" style:parent-style-name="Human-outline1">
      <style:graphic-properties fo:min-height="14.683cm"/>
      <style:paragraph-properties style:writing-mode="lr-tb"/>
    </style:style>
    <style:style style:name="pr11" style:family="presentation" style:parent-style-name="Human-outline1">
      <style:graphic-properties draw:auto-grow-height="true" fo:min-height="13.859cm"/>
      <style:paragraph-properties style:writing-mode="lr-tb"/>
    </style:style>
    <style:style style:name="pr12" style:family="presentation" style:parent-style-name="Human-outline1">
      <style:graphic-properties fo:min-height="15.395cm"/>
      <style:paragraph-properties style:writing-mode="lr-tb"/>
    </style:style>
    <style:style style:name="pr13" style:family="presentation" style:parent-style-name="Human-title">
      <style:graphic-properties fo:min-height="3.473cm"/>
      <style:paragraph-properties style:writing-mode="lr-tb"/>
    </style:style>
    <style:style style:name="pr14" style:family="presentation" style:parent-style-name="Human-outline1">
      <style:graphic-properties fo:min-height="14.661cm"/>
      <style:paragraph-properties style:writing-mode="lr-tb"/>
    </style:style>
    <style:style style:name="pr15" style:family="presentation" style:parent-style-name="Human-outline1">
      <style:graphic-properties fo:min-height="14.895cm"/>
      <style:paragraph-properties style:writing-mode="lr-tb"/>
    </style:style>
    <style:style style:name="pr16" style:family="presentation" style:parent-style-name="Human-outline1">
      <style:graphic-properties fo:min-height="15.491cm"/>
      <style:paragraph-properties style:writing-mode="lr-tb"/>
    </style:style>
    <style:style style:name="pr17" style:family="presentation" style:parent-style-name="Human-outline1">
      <style:graphic-properties fo:min-height="13.629cm"/>
      <style:paragraph-properties style:writing-mode="lr-tb"/>
    </style:style>
    <style:style style:name="pr18" style:family="presentation" style:parent-style-name="Human-outline1">
      <style:graphic-properties fo:min-height="14.395cm"/>
      <style:paragraph-properties style:writing-mode="lr-tb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line-height="93%" style:line-break="strict"/>
    </style:style>
    <style:style style:name="P3" style:family="paragraph">
      <loext:graphic-properties draw:fill-color="#ffffff"/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style:paragraph-properties fo:line-height="93%" fo:text-align="justify" style:line-break="strict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line-height="93%" fo:text-align="start" style:line-break="strict"/>
    </style:style>
    <style:style style:name="P12" style:family="paragraph">
      <style:paragraph-properties fo:text-align="justify"/>
    </style:style>
    <style:style style:name="P13" style:family="paragraph">
      <style:text-properties fo:color="#ffffff"/>
    </style:style>
    <style:style style:name="P14" style:family="paragraph">
      <style:paragraph-properties fo:margin-top="0cm" fo:margin-bottom="0cm" fo:line-height="93%" style:line-break="strict"/>
    </style:style>
    <style:style style:name="P15" style:family="paragraph">
      <style:paragraph-properties fo:margin-left="0cm" fo:margin-right="0cm" fo:text-indent="0cm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language="en" fo:country="GB"/>
    </style:style>
    <style:style style:name="T4" style:family="text">
      <style:text-properties fo:font-size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ffff" fo:language="en" fo:country="GB"/>
    </style:style>
    <style:style style:name="T8" style:family="text">
      <style:text-properties fo:color="#333333" fo:language="en" fo:country="GB"/>
    </style:style>
    <style:style style:name="T9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10" style:family="text">
      <style:text-properties fo:font-size="18pt" fo:language="en" fo:country="GB" fo:font-weight="normal" style:font-size-asian="18pt" style:font-weight-asian="normal" style:font-size-complex="18pt" style:font-weight-complex="normal"/>
    </style:style>
    <style:style style:name="T11" style:family="text">
      <style:text-properties fo:font-size="26pt" fo:language="en" fo:country="GB" fo:font-weight="normal" style:font-size-asian="26pt" style:font-weight-asian="normal" style:font-size-complex="26pt" style:font-weight-complex="normal"/>
    </style:style>
    <style:style style:name="T12" style:family="text">
      <style:text-properties fo:font-size="40pt"/>
    </style:style>
    <style:style style:name="T13" style:family="text">
      <style:text-properties fo:language="en" fo:country="GB" fo:font-weight="bold" style:font-weight-asian="normal" style:font-weight-complex="normal"/>
    </style:style>
    <style:style style:name="T14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Very Rapid Applications Development on Management</text:p>
          </draw:text-box>
        </draw:frame>
        <draw:frame presentation:style-name="pr2" draw:text-style-name="P3" draw:layer="layout" svg:width="25.199cm" svg:height="14.772cm" svg:x="1.4cm" svg:y="4.914cm" presentation:class="outline" presentation:user-transformed="true">
          <draw:text-box>
            <text:p text:style-name="P2"><text:span text:style-name="T1">Creating management software fastly</text:span></text:p>
            <text:p text:style-name="P2"><text:span text:style-name="T2">Creative Common By SA License</text:span></text:p>
            <text:p text:style-name="P2"><text:span text:style-name="T2"/></text:p>
            <text:list text:style-name="L2">
              <text:list-item>
                <text:p text:style-name="P2"><text:span text:style-name="T2">Matthieu GIROUX - </text:span><text:span text:style-name="T2"><text:a xlink:href="http://www.liberlog.fr/" xlink:type="simple">www.liberlog.fr</text:a></text:span></text:p>
              </text:list-item>
              <text:list-item>
                <text:p text:style-name="P2"><text:span text:style-name="T2">Self Programmer</text:span></text:p>
              </text:list-item>
              <text:list-item>
                <text:p text:style-name="P2"><text:span text:style-name="T3">Integrating Web Sites</text:span></text:p>
              </text:list-item>
              <text:list-item>
                <text:p text:style-name="P2"><text:span text:style-name="T3">Management software creating</text:span></text:p>
              </text:list-item>
              <text:list-item>
                <text:p text:style-name="P2"><text:span text:style-name="T3">Creating a VRAD framework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4">Slides are on www.liberlog.fr</text:p>
            </draw:text-box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Table of contents</text:p>
          </draw:text-box>
        </draw:frame>
        <draw:frame presentation:style-name="pr5" draw:layer="layout" svg:width="25.199cm" svg:height="13.609cm" svg:x="1.515cm" svg:y="3.648cm" presentation:class="outline" presentation:user-transformed="true">
          <draw:text-box>
            <text:list text:style-name="L4">
              <text:list-item>
                <text:p><text:s/>Introduction</text:p>
              </text:list-item>
              <text:list-item>
                <text:p><text:s/>The Rapid Applications Development</text:p>
              </text:list-item>
              <text:list-item>
                <text:p><text:s/>The Very Rapid Applications Development</text:p>
              </text:list-item>
              <text:list-item>
                <text:p><text:s/>Comparing and Quality</text:p>
              </text:list-item>
              <text:list-item>
                <text:p><text:s text:c="2"/>Creating VRAD plugins</text:p>
              </text:list-item>
              <text:list-item>
                <text:p><text:s/>LEONARDI </text:p>
              </text:list-item>
              <text:list-item>
                <text:p><text:s/>Why using a RAD EDI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We'll define the VRAD.</text:p>
            </draw:text-box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7"><text:span text:style-name="T3">1.1) Gain time : Why fast ?</text:span>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p text:style-name="P8"><text:span text:style-name="T2">Now computers permits to gain time.</text:span></text:p>
            <text:p text:style-name="P8"><text:span text:style-name="T1"/></text:p>
            <text:p text:style-name="P8"><text:span text:style-name="T2">But creating software is more and more expensive and slow. Most of software projects are stopped.</text:span></text:p>
            <text:p text:style-name="P8"><text:span text:style-name="T2"/></text:p>
            <text:p text:style-name="P8"><text:span text:style-name="T2">And computers permits to automate.</text:span></text:p>
            <text:p text:style-name="P8"><text:span text:style-name="T2"/></text:p>
            <text:p text:style-name="P8"><text:span text:style-name="T2">So we can automate creating softwar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7"><text:span text:style-name="T3">1.2) Gain time : Ergonomics</text:span></text:p>
          </draw:text-box>
        </draw:frame>
        <draw:frame presentation:style-name="pr8" draw:text-style-name="P9" draw:layer="layout" svg:width="25.199cm" svg:height="14.86cm" svg:x="1.4cm" svg:y="4.914cm" presentation:class="outline" presentation:user-transformed="true">
          <draw:text-box>
            <text:p text:style-name="P8"><text:span text:style-name="T2">User is always asking himself the same questions.</text:span></text:p>
            <text:p text:style-name="P8"><text:span text:style-name="T2">So Ergonomics are always the same questions.</text:span></text:p>
            <text:p text:style-name="P8"><text:span text:style-name="T2"/></text:p>
            <text:p text:style-name="P8"><text:span text:style-name="T2">We can think about the user before the interface is created.</text:span></text:p>
            <text:p text:style-name="P8"><text:span text:style-name="T2"/></text:p>
            <text:p text:style-name="P8"><text:span text:style-name="T2">How ?</text:span></text:p>
            <text:p text:style-name="P8"><text:span text:style-name="T2">With the last software, and a prepared automating work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7"><text:span text:style-name="T3">1.3) Gaining time : Interface</text:span></text:p>
          </draw:text-box>
        </draw:frame>
        <draw:frame presentation:style-name="pr5" draw:text-style-name="P9" draw:layer="layout" svg:width="25.199cm" svg:height="13.609cm" svg:x="1.301cm" svg:y="5cm" presentation:class="outline" presentation:user-transformed="true">
          <draw:text-box>
            <text:p text:style-name="P11"><text:span text:style-name="T2">Creating each interface entirely :</text:span></text:p>
            <text:list text:style-name="L2">
              <text:list-item>
                <text:p text:style-name="P11"><text:span text:style-name="T2">Creates ergonomics problems</text:span></text:p>
              </text:list-item>
              <text:list-item>
                <text:p text:style-name="P11"><text:span text:style-name="T2">Looses time : To create and correct</text:span></text:p>
              </text:list-item>
              <text:list-item>
                <text:p text:style-name="P11"><text:span text:style-name="T2">Looses in quality : A lot for nothing</text:span></text:p>
              </text:list-item>
            </text:list>
            <text:p text:style-name="P11"><text:span text:style-name="T2"/></text:p>
            <text:p text:style-name="P11"><text:span text:style-name="T2">It is known : A lot of softs are slow and badly made, because there some copy-past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7"><text:span text:style-name="T3">1.4) Gain time : Faster</text:span></text:p>
          </draw:text-box>
        </draw:frame>
        <draw:frame presentation:style-name="pr5" draw:text-style-name="P9" draw:layer="layout" svg:width="25.199cm" svg:height="13.609cm" svg:x="1.301cm" svg:y="5cm" presentation:class="outline" presentation:user-transformed="true">
          <draw:text-box>
            <text:p text:style-name="P11"><text:span text:style-name="T2">If we centralise each programming of software :</text:span></text:p>
            <text:list text:style-name="L2">
              <text:list-item>
                <text:p text:style-name="P11"><text:span text:style-name="T2">We anticipate the useless of software</text:span></text:p>
              </text:list-item>
              <text:list-item>
                <text:p text:style-name="P11"><text:span text:style-name="T2">The software is quality based : Tests are used</text:span></text:p>
              </text:list-item>
              <text:list-item>
                <text:p text:style-name="P11"><text:span text:style-name="T2">We participate with the projects we use</text:span></text:p>
              </text:list-item>
              <text:list-item>
                <text:p text:style-name="P11"><text:span text:style-name="T2">We create its own framework</text:span></text:p>
              </text:list-item>
            </text:list>
            <text:p text:style-name="P11"><text:span text:style-name="T2"/></text:p>
            <text:p text:style-name="P8"><text:span text:style-name="T2">If we centralise we create a very fast development framework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9" draw:layer="layout" svg:width="25.199cm" svg:height="3.351cm" svg:x="1.301cm" svg:y="0.078cm" presentation:class="title" presentation:user-transformed="true">
          <draw:text-box>
            <text:p text:style-name="P7"><text:span text:style-name="T3">2.1) History : Rapid Application Development</text:span></text:p>
          </draw:text-box>
        </draw:frame>
        <draw:frame presentation:style-name="pr10" draw:layer="layout" svg:width="25.199cm" svg:height="14.683cm" svg:x="1.4cm" svg:y="4.914cm" presentation:class="outline" presentation:user-transformed="true">
          <draw:text-box>
            <text:p text:style-name="P8"><text:span text:style-name="T1">A software is made by :</text:span></text:p>
            <text:list text:style-name="L2">
              <text:list-item>
                <text:p text:style-name="P8"><text:span text:style-name="T2">Job part : That is asked by the customer</text:span></text:p>
              </text:list-item>
              <text:list-item>
                <text:p text:style-name="P8"><text:span text:style-name="T2">Computing part : The software</text:span></text:p>
              </text:list-item>
            </text:list>
            <text:p text:style-name="P8"><text:span text:style-name="T1"/></text:p>
            <text:p text:style-name="P8"><text:span text:style-name="T1">With with RAD or other methods we :</text:span></text:p>
            <text:list text:continue-numbering="true" text:style-name="L2">
              <text:list-item>
                <text:p text:style-name="P8"><text:span text:style-name="T2">Mixed the job part with the computing part</text:span></text:p>
              </text:list-item>
              <text:list-item>
                <text:p text:style-name="P8"><text:span text:style-name="T2">Remade the software entirely</text:span></text:p>
              </text:list-item>
            </text:list>
            <text:p text:style-name="P8"><text:span text:style-name="T2"/></text:p>
            <text:p text:style-name="P8"><text:span text:style-name="T2">The job part must be kep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VRAD separate job part from computing part.</text:span></text:p>
            </draw:text-box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9" draw:layer="layout" svg:width="25.199cm" svg:height="3.351cm" svg:x="1.301cm" svg:y="0.078cm" presentation:class="title" presentation:user-transformed="true">
          <draw:text-box>
            <text:p text:style-name="P7"><text:span text:style-name="T3">2.2) History : Rapid Application Development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8"><text:span text:style-name="T1">We see that the customer must know how work a software but he does not know to manipulate computer.</text:span></text:p>
            <text:p text:style-name="P8"><text:span text:style-name="T2">It is possible to pass fastly the computing part creating the software from the user will.</text:span></text:p>
            <text:p text:style-name="P8"><text:span text:style-name="T2"/></text:p>
            <text:p text:style-name="P8"><text:span text:style-name="T2">The customer must always know :</text:span></text:p>
            <text:list text:style-name="L2">
              <text:list-item>
                <text:p text:style-name="P8"><text:span text:style-name="T2">How to make a software (RAD, VRAD, etc.)</text:span></text:p>
              </text:list-item>
              <text:list-item>
                <text:p text:style-name="P8"><text:span text:style-name="T2">If he has the hand on the created softwa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customer must know what software and software licenses are available. </text:span></text:p>
              <text:p><text:span text:style-name="T4">It is possible to avoid the technical part of the analysis.</text:span></text:p>
            </draw:text-box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3.1) Management software</text:p>
          </draw:text-box>
        </draw:frame>
        <draw:frame presentation:style-name="pr11" draw:layer="layout" svg:width="25.199cm" svg:height="13.859cm" svg:x="1.4cm" svg:y="4.914cm" presentation:class="outline">
          <draw:text-box>
            <text:p><text:span text:style-name="T5"/></text:p>
            <text:p><text:span text:style-name="T5">A management software is :</text:span></text:p>
            <text:list text:style-name="L2">
              <text:list-item>
                <text:p>An enterprise software</text:p>
              </text:list-item>
              <text:list-item>
                <text:p>Administration of web site</text:p>
              </text:list-item>
              <text:list-item>
                <text:p>Accounting of enterprise</text:p>
              </text:list-item>
            </text:list>
            <text:p/>
            <text:p text:style-name="P12">We see that we can model easily a management software.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Management software is simple and made on the same way. They are easy to model.</text:p>
            </draw:text-box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3.2) Management softwares</text:p>
          </draw:text-box>
        </draw:frame>
        <draw:frame presentation:style-name="pr12" draw:layer="layout" svg:width="25.199cm" svg:height="15.395cm" svg:x="1.4cm" svg:y="4.914cm" presentation:class="outline" presentation:user-transformed="true">
          <draw:text-box>
            <text:p><text:span text:style-name="T5">A Management software is :</text:span></text:p>
            <text:p/>
            <text:list text:style-name="L2">
              <text:list-item>
                <text:p>A link to data system</text:p>
              </text:list-item>
              <text:list-item>
                <text:p>Some relationships beetween forms</text:p>
              </text:list-item>
              <text:list-item>
                <text:p>Some statistics, some arithmetic</text:p>
              </text:list-item>
              <text:list-item>
                <text:p>Some maps, or other plugins</text:p>
              </text:list-item>
            </text:list>
            <text:p/>
            <text:p>All of that is defined and automatable.</text:p>
            <text:p>A VRAD software automates this systems.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Definitions of these processes can create a management interface from a simple analysis.</text:p>
            </draw:text-box>
          </draw:frame>
        </presentation:notes>
      </draw:page>
      <draw:page draw:name="page11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3.3) The Multi-plateform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6">The maker can use is own framework.</text:span></text:p>
            <text:p><text:span text:style-name="T5">The multi-plateforms is :</text:span></text:p>
            <text:list text:style-name="L2">
              <text:list-item>
                <text:p>Be self-sufficient of computing system</text:p>
              </text:list-item>
              <text:list-item>
                <text:p>Be self-sufficient of used framework ?</text:p>
              </text:list-item>
            </text:list>
            <text:p/>
            <text:p text:style-name="P12">It is always possible to change of framework with data.</text:p>
            <text:p text:style-name="P12">It is possible to be more self-sufficient with VRAD.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The software maker often seeks to change of frameworks too.</text:p>
              <text:p>It is entirely possible to translate its interface to the new VRAD management frameworks.</text:p>
              <text:p/>
            </draw:text-box>
          </draw:frame>
        </presentation:notes>
      </draw:page>
      <draw:page draw:name="page12" draw:style-name="dp1" draw:master-page-name="Human" presentation:presentation-page-layout-name="AL1T1">
        <draw:frame presentation:style-name="pr9" draw:text-style-name="P13" draw:layer="layout" svg:width="25.199cm" svg:height="3.351cm" svg:x="1.301cm" svg:y="0cm" presentation:class="title" presentation:user-transformed="true">
          <draw:text-box>
            <text:p text:style-name="P7"><text:span text:style-name="T7">3.4) Rapide Application Dévelopment (RAD)</text:span><text:span text:style-name="T7">‏</text:span></text:p>
          </draw:text-box>
        </draw:frame>
        <draw:frame presentation:style-name="pr8" draw:layer="layout" svg:width="25.199cm" svg:height="14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8">Creating visually some software</text:span></text:p>
              </text:list-item>
              <text:list-item>
                <text:p text:style-name="P2"><text:span text:style-name="T3">To gain time with programing</text:span></text:p>
              </text:list-item>
              <text:list-item>
                <text:p text:style-name="P2"><text:span text:style-name="T3">To create easily a sofware</text:span></text:p>
              </text:list-item>
            </text:list>
            <text:p text:style-name="P2"><text:span text:style-name="T3"/></text:p>
            <text:p text:style-name="P8"><text:span text:style-name="T3">Most of RAD tools don't automate or less an enterprise management.</text:span></text:p>
            <text:p text:style-name="P8"><text:span text:style-name="T3"/></text:p>
            <text:p text:style-name="P8"><text:span text:style-name="T3">The Very Rapid Application Development permits to getting RAD faster for management servers or other modelisable interfac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VRAD is better RAD for management systems</text:p>
            </draw:text-box>
          </draw:frame>
        </presentation:notes>
      </draw:page>
      <draw:page draw:name="page13" draw:style-name="dp1" draw:master-page-name="Human" presentation:presentation-page-layout-name="AL1T1">
        <draw:frame presentation:style-name="pr13" draw:layer="layout" svg:width="25.199cm" svg:height="3.473cm" svg:x="1.301cm" svg:y="0.017cm" presentation:class="title" presentation:user-transformed="true">
          <draw:text-box>
            <text:p>3.5) Creating an interface <text:line-break/>with passive files : VRAD</text:p>
          </draw:text-box>
        </draw:frame>
        <draw:frame presentation:style-name="pr14" draw:layer="layout" svg:width="25.199cm" svg:height="14.661cm" svg:x="1.4cm" svg:y="4.914cm" presentation:class="outline" presentation:user-transformed="true">
          <draw:text-box>
            <text:p text:style-name="P12">It is now possible to create a management interface with Model Driven Engeenering.</text:p>
            <text:p text:style-name="P12">A passive file containing user part is read and creates the interface from VRAD engine.</text:p>
            <text:list text:style-name="L2">
              <text:list-item>
                <text:p>GLADE GTK permits to create an interface, only actions are coded.</text:p>
              </text:list-item>
              <text:list-item>
                <text:p>LEONARDI permits to create a management interface from passive files.</text:p>
              </text:list-item>
              <text:list-item>
                <text:p>LIBERLOG owns a RAD framework with a VRAD Engin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LEONARDI i has got LIBERLOG project for better VRAD.</text:span></text:p>
            </draw:text-box>
          </draw:frame>
        </presentation:notes>
      </draw:page>
      <draw:page draw:name="page14" draw:style-name="dp1" draw:master-page-name="Human" presentation:presentation-page-layout-name="AL1T1">
        <draw:frame presentation:style-name="pr13" draw:layer="layout" svg:width="25.199cm" svg:height="3.473cm" svg:x="1.301cm" svg:y="0.017cm" presentation:class="title" presentation:user-transformed="true">
          <draw:text-box>
            <text:p>3.6) Creating an interface <text:line-break/>with passive files : VRA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Passive files :</text:p>
            <text:list text:style-name="L2">
              <text:list-item>
                <text:p>permit to create objects' models.</text:p>
              </text:list-item>
              <text:list-item>
                <text:p>Are the customer demand.</text:p>
              </text:list-item>
              <text:list-item>
                <text:p>will automate the showing.</text:p>
              </text:list-item>
            </text:list>
            <text:p/>
            <text:p text:style-name="P12">It is possible to create themes of interfaces. So user can choose the showing.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LEONARDI i has got LIBERLOG project for better VRAD.</text:span></text:p>
            </draw:text-box>
          </draw:frame>
        </presentation:notes>
      </draw:page>
      <draw:page draw:name="page15" draw:style-name="dp1" draw:master-page-name="Human" presentation:presentation-page-layout-name="AL1T1">
        <draw:frame presentation:style-name="pr13" draw:layer="layout" svg:width="25.199cm" svg:height="3.473cm" svg:x="1.301cm" svg:y="0.017cm" presentation:class="title" presentation:user-transformed="true">
          <draw:text-box>
            <text:p>3.7) Creating an interface <text:line-break/>with passive files : VRA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12">The VRAD Framework is created with :</text:p>
            <text:list text:style-name="L2">
              <text:list-item>
                <text:p text:style-name="P12">Components.</text:p>
              </text:list-item>
              <text:list-item>
                <text:p text:style-name="P12">A micro-response to the demand in them.</text:p>
              </text:list-item>
              <text:list-item>
                <text:p text:style-name="P12">Automating and inquiry the components.</text:p>
              </text:list-item>
              <text:list-item>
                <text:p text:style-name="P12">Finishing the automates with models.</text:p>
              </text:list-item>
              <text:list-item>
                <text:p text:style-name="P12">Using passive files to create them, and create the softwar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The framework answer to a micro-demand.</text:p>
              <text:p>At the end passive files permit to create twicely the analysis and the software.</text:p>
            </draw:text-box>
          </draw:frame>
        </presentation:notes>
      </draw:page>
      <draw:page draw:name="page16" draw:style-name="dp1" draw:master-page-name="Human" presentation:presentation-page-layout-name="AL1T1">
        <draw:frame presentation:style-name="pr13" draw:layer="layout" svg:width="25.199cm" svg:height="3.473cm" svg:x="1.301cm" svg:y="0cm" presentation:class="title" presentation:user-transformed="true">
          <draw:text-box>
            <text:p>4.1) Good points on Very Rapid Application Developing</text:p>
          </draw:text-box>
        </draw:frame>
        <draw:frame presentation:style-name="pr15" draw:layer="layout" svg:width="25.199cm" svg:height="14.895cm" svg:x="1.4cm" svg:y="4.914cm" presentation:class="outline" presentation:user-transformed="true">
          <draw:text-box>
            <text:p><text:span text:style-name="T5">The Very Rapid Development permits :</text:span></text:p>
            <text:list text:style-name="L2">
              <text:list-item>
                <text:p>To prevent errors from occuring</text:p>
              </text:list-item>
              <text:list-item>
                <text:p>To create only the models at the end</text:p>
              </text:list-item>
              <text:list-item>
                <text:p>To gain some time with the creation</text:p>
              </text:list-item>
              <text:list-item>
                <text:p>To be self-sufficient</text:p>
              </text:list-item>
              <text:list-item>
                <text:p>That the programer thinks functionalities</text:p>
              </text:list-item>
            </text:list>
            <text:p/>
            <text:p>The source code will reusable, centralized, user friendly, integrated more easily.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There are lot of advantages to use VRAD.</text:p>
            </draw:text-box>
          </draw:frame>
        </presentation:notes>
      </draw:page>
      <draw:page draw:name="page17" draw:style-name="dp1" draw:master-page-name="Human" presentation:presentation-page-layout-name="AL1T1">
        <draw:frame presentation:style-name="pr13" draw:layer="layout" svg:width="25.199cm" svg:height="3.473cm" svg:x="1.301cm" svg:y="0.001cm" presentation:class="title" presentation:user-transformed="true">
          <draw:text-box>
            <text:p>4.2) Rapid Development vs <text:line-break/>Command Line</text:p>
          </draw:text-box>
        </draw:frame>
        <draw:frame presentation:style-name="pr12" draw:layer="layout" svg:width="25.199cm" svg:height="15.395cm" svg:x="1.4cm" svg:y="4.914cm" presentation:class="outline" presentation:user-transformed="true">
          <draw:text-box>
            <text:p><text:span text:style-name="T5">Example : Creating a simple form</text:span></text:p>
            <text:p/>
            <text:p>A centralised code used with some copy-paste</text:p>
            <text:list text:style-name="L2">
              <text:list-item>
                <text:p>3 days and it is not always finished</text:p>
              </text:list-item>
            </text:list>
            <text:p/>
            <text:p>Same making with a RAD tool</text:p>
            <text:list text:continue-numbering="true" text:style-name="L2">
              <text:list-item>
                <text:p>Analysing ½ day and ½ day of creating</text:p>
              </text:list-item>
              <text:list-item>
                <text:p>The component automatee some creating</text:p>
              </text:list-item>
              <text:list-item>
                <text:p>The form is usable with less tes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All of that takes time, without reusing what has been made.</text:span></text:p>
            </draw:text-box>
          </draw:frame>
        </presentation:notes>
      </draw:page>
      <draw:page draw:name="page18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>4.3) Passive files of VRAD vs RAD</text:p>
          </draw:text-box>
        </draw:frame>
        <draw:frame presentation:style-name="pr12" draw:layer="layout" svg:width="25.199cm" svg:height="15.395cm" svg:x="1.4cm" svg:y="4.914cm" presentation:class="outline" presentation:user-transformed="true">
          <draw:text-box>
            <text:p><text:span text:style-name="T5">Passive files :</text:span></text:p>
            <text:list text:style-name="L2">
              <text:list-item>
                <text:p>Permit to modelise the Job Part in its mind</text:p>
              </text:list-item>
              <text:list-item>
                <text:p>Can be created from analytic or data</text:p>
              </text:list-item>
              <text:list-item>
                <text:p>Can be slef-sufficient from all used framework</text:p>
              </text:list-item>
              <text:list-item>
                <text:p>Are defined a must be evolutive</text:p>
              </text:list-item>
              <text:list-item>
                <text:p>Permit to creating some more interfaces</text:p>
              </text:list-item>
              <text:list-item>
                <text:p>Permit to think functionality</text:p>
              </text:list-item>
            </text:list>
            <text:p>The analysis of ½ day qui creates the software. </text:p>
            <text:p>The analysis is always same as created software.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Passive Files will reduce the creation of your management system.</text:p>
            </draw:text-box>
          </draw:frame>
        </presentation:notes>
      </draw:page>
      <draw:page draw:name="page19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>4.4) Passive files of VRAD vs RAD</text:p>
          </draw:text-box>
        </draw:frame>
        <draw:frame presentation:style-name="pr15" draw:layer="layout" svg:width="25.199cm" svg:height="14.895cm" svg:x="1.4cm" svg:y="4.914cm" presentation:class="outline" presentation:user-transformed="true">
          <draw:text-box>
            <text:p><text:span text:style-name="T5">With passive files we :</text:span></text:p>
            <text:list text:style-name="L2">
              <text:list-item>
                <text:p>Think functionalities and Job Part with models</text:p>
              </text:list-item>
              <text:list-item>
                <text:p>Determine what can be done quickly</text:p>
              </text:list-item>
              <text:list-item>
                <text:p>Determine what is not modeled</text:p>
              </text:list-item>
              <text:list-item>
                <text:p>Create plugins for what is not made</text:p>
              </text:list-item>
              <text:list-item>
                <text:p>Know where we are going</text:p>
              </text:list-item>
            </text:list>
            <text:p/>
            <text:p>Once the software is created you can create other types of interfaces with VRAD framework.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Engineers and consultants are modeling your need easily.</text:p>
            </draw:text-box>
          </draw:frame>
        </presentation:notes>
      </draw:page>
      <draw:page draw:name="page20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>4.5) VRAD Qualit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5">With a VRAD engine :</text:span></text:p>
            <text:list text:style-name="L2">
              <text:list-item>
                <text:p>We gain in time and be more agile</text:p>
              </text:list-item>
              <text:list-item>
                <text:p>We facilitate the making of future softwares</text:p>
              </text:list-item>
              <text:list-item>
                <text:p>Test only the engine, not the created interface</text:p>
              </text:list-item>
              <text:list-item>
                <text:p>The analysis is the software</text:p>
              </text:list-item>
              <text:list-item>
                <text:p>The maintenance is centralised</text:p>
              </text:list-item>
              <text:list-item>
                <text:p>The programer goes to the fundament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A lot of advantages <text:s/>and some rules.</text:span></text:p>
            </draw:text-box>
          </draw:frame>
        </presentation:notes>
      </draw:page>
      <draw:page draw:name="page21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5.1) <text:span text:style-name="T5">Creating some VRAD plugins</text:span></text:p>
          </draw:text-box>
        </draw:frame>
        <draw:frame presentation:style-name="pr11" draw:layer="layout" svg:width="25.199cm" svg:height="13.859cm" svg:x="1.4cm" svg:y="4.914cm" presentation:class="outline">
          <draw:text-box>
            <text:p><text:span text:style-name="T5">Creating some VRAD plugin :</text:span></text:p>
            <text:list text:style-name="L2">
              <text:list-item>
                <text:p>Will be integrated with passive files</text:p>
              </text:list-item>
              <text:list-item>
                <text:p>Will be faster if you use a RAD IDE</text:p>
              </text:list-item>
              <text:list-item>
                <text:p>Will be acquired once the plugin created</text:p>
              </text:list-item>
              <text:list-item>
                <text:p>Require to create the plugin on other EDI</text:p>
              </text:list-item>
              <text:list-item>
                <text:p>Will be modeled in the analys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Gain time on plugin's creating !</text:p>
            </draw:text-box>
          </draw:frame>
        </presentation:notes>
      </draw:page>
      <draw:page draw:name="page22" draw:style-name="dp1" draw:master-page-name="Human" presentation:presentation-page-layout-name="AL1T1">
        <draw:frame presentation:style-name="pr9" draw:layer="layout" svg:width="25.199cm" svg:height="3.351cm" svg:x="1.301cm" svg:y="0.078cm" presentation:class="title" presentation:user-transformed="true">
          <draw:text-box>
            <text:p text:style-name="P7"><text:span text:style-name="T3">6.1) VRAD LEONARDI</text:span><text:span text:style-name="T3"><text:line-break/></text:span><text:span text:style-name="T3">GPL LGPL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2"><text:span text:style-name="T1">This VRAD library permit to :</text:span></text:p>
            <text:p text:style-name="P2"><text:span text:style-name="T1"/></text:p>
            <text:list text:style-name="L2">
              <text:list-item>
                <text:p text:style-name="P2"><text:span text:style-name="T3">Create passive files with analysis</text:span></text:p>
              </text:list-item>
              <text:list-item>
                <text:p text:style-name="P2"><text:span text:style-name="T3">Create Software with passive files</text:span></text:p>
              </text:list-item>
              <text:list-item>
                <text:p text:style-name="P2"><text:span text:style-name="T3">Creating the computing part with plugins</text:span></text:p>
              </text:list-item>
              <text:list-item>
                <text:p text:style-name="P2"><text:span text:style-name="T3">Doing Reverse Engeenering from data</text:span></text:p>
              </text:list-item>
              <text:list-item>
                <text:p text:style-name="P2"><text:span text:style-name="T3">Create software for both </text:span><text:span text:style-name="T3"><text:a xlink:href="http://demo.lyria.com/demo/home.do" xlink:type="simple">web</text:a></text:span><text:span text:style-name="T3"><text:s/>and </text:span><text:span text:style-name="T3"><text:a xlink:href="http://www.leonardi-free.org/demos/demonstrationActionJWS/demonstration_action_SWING.jnlp" xlink:type="simple">not web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ONARDI needs a JAVA and XML engineer.</text:p>
            </draw:text-box>
          </draw:frame>
        </presentation:notes>
      </draw:page>
      <draw:page draw:name="page23" draw:style-name="dp1" draw:master-page-name="Human" presentation:presentation-page-layout-name="AL1T1">
        <draw:frame presentation:style-name="pr9" draw:layer="layout" svg:width="25.199cm" svg:height="3.351cm" svg:x="1.301cm" svg:y="0.078cm" presentation:class="title" presentation:user-transformed="true">
          <draw:text-box>
            <text:p text:style-name="P7"><text:span text:style-name="T3">6.2) VRAD LEONARDI </text:span><text:span text:style-name="T3"><text:line-break/></text:span><text:span text:style-name="T3">GPL LGPL</text:span></text:p>
          </draw:text-box>
        </draw:frame>
        <draw:frame presentation:style-name="pr10" draw:layer="layout" svg:width="25.199cm" svg:height="14.683cm" svg:x="1.4cm" svg:y="4.914cm" presentation:class="outline" presentation:user-transformed="true">
          <draw:text-box>
            <text:p text:style-name="P2"><text:span text:style-name="T1">With LEONARDI can be in the GUI:</text:span></text:p>
            <text:p text:style-name="P2"><text:span text:style-name="T2"/></text:p>
            <text:list text:style-name="L2">
              <text:list-item>
                <text:p text:style-name="P2"><text:span text:style-name="T2">Managing with forms</text:span></text:p>
              </text:list-item>
              <text:list-item>
                <text:p text:style-name="P2"><text:span text:style-name="T2">Sorting, filtering, searching, composing</text:span></text:p>
              </text:list-item>
              <text:list-item>
                <text:p text:style-name="P2"><text:span text:style-name="T2">Printing, exporting, importing</text:span></text:p>
              </text:list-item>
              <text:list-item>
                <text:p text:style-name="P2"><text:span text:style-name="T2">Creating statistics, trees, tables</text:span></text:p>
              </text:list-item>
              <text:list-item>
                <text:p text:style-name="P2"><text:span text:style-name="T2">Creating charts, maps (not free)</text:span></text:p>
              </text:list-item>
              <text:list-item>
                <text:p text:style-name="P2"><text:span text:style-name="T2">Creating plugins linked to passive files</text:span></text:p>
              </text:list-item>
              <text:list-item>
                <text:p text:style-name="P2"><text:span text:style-name="T2">Learning easily with french commun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ONARDI grows fast.</text:p>
            </draw:text-box>
          </draw:frame>
        </presentation:notes>
      </draw:page>
      <draw:page draw:name="page24" draw:style-name="dp1" draw:master-page-name="Human" presentation:presentation-page-layout-name="AL1T1">
        <draw:frame presentation:style-name="pr9" draw:layer="layout" svg:width="25.199cm" svg:height="3.351cm" svg:x="1.301cm" svg:y="0.078cm" presentation:class="title" presentation:user-transformed="true">
          <draw:text-box>
            <text:p text:style-name="P7"><text:span text:style-name="T3">6.3) VRAD LEONARDI </text:span><text:span text:style-name="T3"><text:line-break/></text:span><text:span text:style-name="T3">GPL LGPL</text:span></text:p>
          </draw:text-box>
        </draw:frame>
        <draw:frame presentation:style-name="pr16" draw:layer="layout" svg:width="25.199cm" svg:height="15.491cm" svg:x="1.4cm" svg:y="4.914cm" presentation:class="outline" presentation:user-transformed="true">
          <draw:text-box>
            <text:p text:style-name="P2"><text:span text:style-name="T1">LEONARDI can make your:</text:span></text:p>
            <text:p text:style-name="P2"><text:span text:style-name="T9"/></text:p>
            <text:list text:style-name="L2">
              <text:list-item>
                <text:p text:style-name="P2"><text:span text:style-name="T10">Supply Chain Management (SCM or SCM)</text:span></text:p>
              </text:list-item>
              <text:list-item>
                <text:p text:style-name="P2"><text:span text:style-name="T10">Customer Relationship Management (CRM)</text:span></text:p>
              </text:list-item>
              <text:list-item>
                <text:p text:style-name="P2"><text:span text:style-name="T10">Monitoring, Network Administration ...</text:span></text:p>
              </text:list-item>
              <text:list-item>
                <text:p text:style-name="P2"><text:span text:style-name="T10">Requirements: network equipment ...</text:span></text:p>
              </text:list-item>
              <text:list-item>
                <text:p text:style-name="P2"><text:span text:style-name="T10">Information Communication System (CIS)</text:span></text:p>
              </text:list-item>
              <text:list-item>
                <text:p text:style-name="P2"><text:span text:style-name="T10">Command Support System</text:span></text:p>
              </text:list-item>
              <text:list-item>
                <text:p text:style-name="P2"><text:span text:style-name="T10">Integrated Management Software (ERP)</text:span></text:p>
              </text:list-item>
              <text:list-item>
                <text:p text:style-name="P2"><text:span text:style-name="T10">Managing Repositories</text:span></text:p>
              </text:list-item>
              <text:list-item>
                <text:p text:style-name="P2"><text:span text:style-name="T10">Geographic Information System (GIS)</text:span></text:p>
              </text:list-item>
              <text:list-item>
                <text:p text:style-name="P2"><text:span text:style-name="T10">Inventory Management</text:span></text:p>
              </text:list-item>
            </text:list>
            <text:p text:style-name="P14"><text:span text:style-name="T11">It is possible to create a prototyping fastl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Management softwares are numerous.</text:span></text:p>
            </draw:text-box>
          </draw:frame>
        </presentation:notes>
      </draw:page>
      <draw:page draw:name="page25" draw:style-name="dp1" draw:master-page-name="Human" presentation:presentation-page-layout-name="AL1T1">
        <draw:frame presentation:style-name="pr4" draw:text-style-name="P7" draw:layer="layout" svg:width="25.199cm" svg:height="3.506cm" svg:x="1.301cm" svg:y="0cm" presentation:class="title">
          <draw:text-box>
            <text:p text:style-name="P7"><text:span text:style-name="T3">6.4) LEONARDI – RESTRICTION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2"><text:span text:style-name="T1">LEONARDI library is free:</text:span></text:p>
            <text:p text:style-name="P2"><text:span text:style-name="T2"/></text:p>
            <text:list text:style-name="L2">
              <text:list-item>
                <text:p text:style-name="P2"><text:span text:style-name="T2">To create commercial software</text:span></text:p>
              </text:list-item>
              <text:list-item>
                <text:p text:style-name="P2"><text:span text:style-name="T2">Using Free Data Systems</text:span></text:p>
              </text:list-item>
            </text:list>
            <text:p text:style-name="P2"><text:span text:style-name="T2"/></text:p>
            <text:list text:continue-numbering="true" text:style-name="L2">
              <text:list-item>
                <text:p text:style-name="P2"><text:span text:style-name="T2">The data links are paid when paying Data Systems.</text:span></text:p>
              </text:list-item>
              <text:list-item>
                <text:p text:style-name="P2"><text:span text:style-name="T2">Mapping and GANTT are pay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You can pay if you want.</text:p>
            </draw:text-box>
          </draw:frame>
        </presentation:notes>
      </draw:page>
      <draw:page draw:name="page26" draw:style-name="dp1" draw:master-page-name="Human" presentation:presentation-page-layout-name="AL1T1">
        <draw:frame presentation:style-name="pr4" draw:text-style-name="P7" draw:layer="layout" svg:width="25.199cm" svg:height="3.506cm" svg:x="1.301cm" svg:y="0cm" presentation:class="title">
          <draw:text-box>
            <text:p text:style-name="P7"><text:span text:style-name="T3">6.5) LEONARDI – Facilities</text:span></text:p>
          </draw:text-box>
        </draw:frame>
        <draw:frame presentation:style-name="pr11" draw:text-style-name="P2" draw:layer="layout" svg:width="25.199cm" svg:height="13.859cm" svg:x="1.4cm" svg:y="4.914cm" presentation:class="outline">
          <draw:text-box>
            <text:p text:style-name="P2"><text:span text:style-name="T1">Making LEONARDI better :</text:span></text:p>
            <text:p text:style-name="P2"><text:span text:style-name="T1"/></text:p>
            <text:list text:style-name="L2">
              <text:list-item>
                <text:p text:style-name="P2"><text:span text:style-name="T3">Creating some plugins and free components</text:span></text:p>
              </text:list-item>
              <text:list-item>
                <text:p text:style-name="P2"><text:span text:style-name="T3">Some similarities with JELIX JFORMS files</text:span></text:p>
              </text:list-item>
              <text:list-item>
                <text:p text:style-name="P2"><text:span text:style-name="T3">Using management API with LEONARDI fil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ONARDI's plugins reinforce this framework.</text:p>
            </draw:text-box>
          </draw:frame>
        </presentation:notes>
      </draw:page>
      <draw:page draw:name="page27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>8.1) Why using a RAD EDI ?</text:p>
          </draw:text-box>
        </draw:frame>
        <draw:frame presentation:style-name="pr17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Rapid changes.</text:p>
              </text:list-item>
              <text:list-item>
                <text:p>The components are quickly put in place.</text:p>
              </text:list-item>
              <text:list-item>
                <text:p>The component structure is homogeneous.</text:p>
              </text:list-item>
              <text:list-item>
                <text:p>Easy maintenance.</text:p>
              </text:list-item>
              <text:list-item>
                <text:p>Centralization and individualization sources.</text:p>
              </text:list-item>
              <text:list-item>
                <text:p>Do not create unnecessary.</text:p>
              </text:list-item>
              <text:list-item>
                <text:p>Sorting according to the computing part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RAD EDI facilitates plugins' création.</text:p>
            </draw:text-box>
          </draw:frame>
        </presentation:notes>
      </draw:page>
      <draw:page draw:name="page28" draw:style-name="dp1" draw:master-page-name="Human" presentation:presentation-page-layout-name="AL1T1">
        <draw:frame presentation:style-name="pr4" draw:text-style-name="P15" draw:layer="layout" svg:width="25.199cm" svg:height="3.506cm" svg:x="1.301cm" svg:y="0cm" presentation:class="title">
          <draw:text-box>
            <text:list text:style-name="L1">
              <text:list-header>
                <text:p text:style-name="P15"><text:span text:style-name="T12">8.2) LAZARUS</text:span></text:p>
              </text:list-header>
            </text:list>
          </draw:text-box>
        </draw:frame>
        <draw:frame presentation:style-name="pr12" draw:layer="layout" svg:width="25.199cm" svg:height="15.395cm" svg:x="1.4cm" svg:y="4.914cm" presentation:class="outline" presentation:user-transformed="true">
          <draw:text-box>
            <text:p><text:span text:style-name="T13">Advantages</text:span></text:p>
            <text:p><text:span text:style-name="T14"/></text:p>
            <text:list text:style-name="L2">
              <text:list-item>
                <text:p>Opened and friendly project.</text:p>
              </text:list-item>
              <text:list-item>
                <text:p>On WINDOWS LINUX UNIX MAC-OS BSD.</text:p>
              </text:list-item>
              <text:list-item>
                <text:p>A lot of DELPHI free components.</text:p>
              </text:list-item>
              <text:list-item>
                <text:p>Fast Execute because not traduced (no JAVA).</text:p>
              </text:list-item>
              <text:list-item>
                <text:p>An executable by platform.</text:p>
              </text:list-item>
              <text:list-item>
                <text:p>Creating fastly if good programing.</text:p>
              </text:list-item>
              <text:list-item>
                <text:p>Creates <text:a xlink:href="http://www.youtube.com/watch?v=ZVUMW0V9nGs" xlink:type="simple">web</text:a><text:s/>or <text:a xlink:href="http://www.liberlog.fr/local/cache-vignettes/L500xH348/2010-09-07_Weo_XMl_Frames-2-ae9aa.png" xlink:type="simple">not web</text:a><text:s/>softwar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<text:span text:style-name="T4">Advantages of LAZARUS and LIBERLOG.FR</text:span></text:p>
            </draw:text-box>
          </draw:frame>
        </presentation:notes>
      </draw:page>
      <draw:page draw:name="page29" draw:style-name="dp1" draw:master-page-name="Human" presentation:presentation-page-layout-name="AL1T1">
        <draw:frame presentation:style-name="pr4" draw:text-style-name="P15" draw:layer="layout" svg:width="25.199cm" svg:height="3.506cm" svg:x="1.301cm" svg:y="0cm" presentation:class="title">
          <draw:text-box>
            <text:list text:style-name="L1">
              <text:list-header>
                <text:p text:style-name="P15"><text:span text:style-name="T12">8.3) LAZARUS</text:span></text:p>
              </text:list-header>
            </text:list>
          </draw:text-box>
        </draw:frame>
        <draw:frame presentation:style-name="pr12" draw:layer="layout" svg:width="25.199cm" svg:height="15.395cm" svg:x="1.4cm" svg:y="4.914cm" presentation:class="outline" presentation:user-transformed="true">
          <draw:text-box>
            <text:p><text:span text:style-name="T13">Bad points</text:span></text:p>
            <text:p><text:span text:style-name="T14"/></text:p>
            <text:list text:style-name="L2">
              <text:list-item>
                <text:p>Heavy executables.</text:p>
              </text:list-item>
              <text:list-item>
                <text:p>Began on 1999 : (Not fully DELPHI compatible).</text:p>
              </text:list-item>
              <text:list-item>
                <text:p>Need to rewrite WINDOWS APIs.</text:p>
              </text:list-item>
              <text:list-item>
                <text:p>Graphic part remade so 98 % compatible.</text:p>
              </text:list-item>
              <text:list-item>
                <text:p>Traduced components have less properties.</text:p>
              </text:list-item>
              <text:list-item>
                <text:p>You use multi-platform units.</text:p>
              </text:list-item>
              <text:list-item>
                <text:p>More powerfull on WINDOWS, and so LINUX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<text:span text:style-name="T4">Bad points of LAZARUS.</text:span></text:p>
            </draw:text-box>
          </draw:frame>
        </presentation:notes>
      </draw:page>
      <draw:page draw:name="page30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list text:style-name="L1">
              <text:list-header>
                <text:p text:style-name="P15"><text:span text:style-name="T12">8.4) How to create</text:span><text:span text:style-name="T12"><text:line-break/></text:span><text:span text:style-name="T12">RAD component?</text:span></text:p>
              </text:list-header>
            </text:list>
          </draw:text-box>
        </draw:frame>
        <draw:frame presentation:style-name="pr15" draw:layer="layout" svg:width="25.199cm" svg:height="14.895cm" svg:x="1.4cm" svg:y="4.914cm" presentation:class="outline" presentation:user-transformed="true">
          <draw:text-box>
            <text:p><text:span text:style-name="T13">How to work?</text:span></text:p>
            <text:p><text:span text:style-name="T13"/></text:p>
            <text:list text:style-name="L2">
              <text:list-item>
                <text:p><text:span text:style-name="T2">Easy component.</text:span></text:p>
              </text:list-item>
              <text:list-item>
                <text:p><text:span text:style-name="T2">Scalability.</text:span></text:p>
              </text:list-item>
              <text:list-item>
                <text:p><text:span text:style-name="T2">Portability.</text:span></text:p>
              </text:list-item>
              <text:list-item>
                <text:p><text:span text:style-name="T2">Interoperability with other components.</text:span></text:p>
              </text:list-item>
              <text:list-item>
                <text:p><text:span text:style-name="T2">Anticipating on the structure of the component.</text:span></text:p>
              </text:list-item>
              <text:list-item>
                <text:p text:style-name="P12"><text:span text:style-name="T2">Methods and variables with some procedural function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<text:span text:style-name="T4">Atouts de LAZARUS et LIBERLOG.FR</text:span></text:p>
            </draw:text-box>
          </draw:frame>
        </presentation:notes>
      </draw:page>
      <draw:page draw:name="page31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8.5) The power of LAZARUS</text:p>
          </draw:text-box>
        </draw:frame>
        <draw:frame presentation:style-name="pr11" draw:text-style-name="P2" draw:layer="layout" svg:width="25.199cm" svg:height="13.859cm" svg:x="1.4cm" svg:y="4.914cm" presentation:class="outline">
          <draw:text-box>
            <text:p text:style-name="P2"><text:span text:style-name="T1">LAZARUS is a RAD EDI which complains :</text:span></text:p>
            <text:p text:style-name="P2"><text:span text:style-name="T3"/></text:p>
            <text:list text:style-name="L2">
              <text:list-item>
                <text:p text:style-name="P2"><text:span text:style-name="T3">Framework of </text:span><text:span text:style-name="T3"><text:a xlink:href="http://www.liberlog.fr/" xlink:type="simple">LIBERLOG.FR</text:a></text:span><text:span text:style-name="T3">.</text:span></text:p>
              </text:list-item>
              <text:list-item>
                <text:p text:style-name="P2"><text:span text:style-name="T3">Data System.</text:span></text:p>
              </text:list-item>
              <text:list-item>
                <text:p text:style-name="P2"><text:span text:style-name="T3">Visual executables on WINDOWS,LINUX,MAC.</text:span></text:p>
              </text:list-item>
              <text:list-item>
                <text:p text:style-name="P2"><text:span text:style-name="T3">Embedded on some mobile phones.</text:span></text:p>
              </text:list-item>
              <text:list-item>
                <text:p text:style-name="P2"><text:span text:style-name="T3">Creating WEB with component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text-style-name="P6" draw:layer="layout" svg:width="16.799cm" svg:height="13.114cm" svg:x="2.1cm" svg:y="14.107cm" presentation:class="notes" presentation:user-transformed="true">
            <draw:text-box>
              <text:p>A french book of liberlog.fr explains that.</text:p>
            </draw:text-box>
          </draw:frame>
        </presentation:notes>
      </draw:page>
      <draw:page draw:name="page32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9.1) LIBERLOG FRAMEWORK</text:p>
          </draw:text-box>
        </draw:frame>
        <draw:frame presentation:style-name="pr18" draw:layer="layout" svg:width="25.199cm" svg:height="14.395cm" svg:x="1.4cm" svg:y="4.914cm" presentation:class="outline" presentation:user-transformed="true">
          <draw:text-box>
            <text:p><text:a xlink:href="http://xmlframes.liberlog.fr/" xlink:type="simple">XML FRAMES</text:a></text:p>
            <text:p/>
            <text:list text:style-name="L2">
              <text:list-item>
                <text:p>Creating some management software.</text:p>
              </text:list-item>
              <text:list-item>
                <text:p>With RAD management components.</text:p>
              </text:list-item>
              <text:list-item>
                <text:p>Creating fastly some simple forms.</text:p>
              </text:list-item>
              <text:list-item>
                <text:p text:style-name="P12">Possible use of some framework like <text:s/>LEONARDI.</text:p>
              </text:list-item>
              <text:list-item>
                <text:p text:style-name="P12">It will be possible to create some embedded softwar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The LIBERLOG Framework can grow with you.</text:p>
            </draw:text-box>
          </draw:frame>
        </presentation:notes>
      </draw:page>
      <draw:page draw:name="page33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 text:style-name="P7"><text:span text:style-name="T3">9.2) Why a framework ?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8"><text:span text:style-name="T1">The used framework :</text:span></text:p>
            <text:list text:style-name="L2">
              <text:list-item>
                <text:p text:style-name="P8"><text:span text:style-name="T2">permits to create some interfaces.</text:span></text:p>
              </text:list-item>
              <text:list-item>
                <text:p text:style-name="P8"><text:span text:style-name="T2">Permits to be self-sufficient of the software maker if it is free with all software sources.</text:span></text:p>
              </text:list-item>
              <text:list-item>
                <text:p text:style-name="P8"><text:span text:style-name="T2">Can centralise Job Part if demanded.</text:span></text:p>
              </text:list-item>
            </text:list>
            <text:p text:style-name="P8"><text:span text:style-name="T2"/></text:p>
            <text:p text:style-name="P8"><text:span text:style-name="T2">If Job Part is not centralised so we see mistakes between analysis and software creating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<text:span text:style-name="T4">It is interesting that the framework uses a free license.</text:span></text:p>
              <text:p><text:span text:style-name="T4">The sources of the software must be provided to the customer.</text:span></text:p>
              <text:p><text:span text:style-name="T4">Job art must be described simply in the software.</text:span></text:p>
              <text:p><text:span text:style-name="T4"/></text:p>
            </draw:text-box>
          </draw:frame>
        </presentation:notes>
      </draw:page>
      <draw:page draw:name="page34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>9.3) Creating a VRAD framework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ICROSOFT is an organization that does not want the self-sufficiens of its customers for its future tool VRAD.</text:p>
              </text:list-item>
              <text:list-item>
                <text:p>Only end customers, little or middle enterprises see the interest of VRAD Management.</text:p>
              </text:list-item>
              <text:list-item>
                <text:p>We must use the open source available and create a single file VRAD format.</text:p>
              </text:list-item>
              <text:list-item>
                <text:p>The creation of a free expertise VRAD permits to retrieve a part of the software busines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LIBERLOG Framework can grow now !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lue" xlink:href="Pictures/1000000000000640000004B0D11E5D985B09C6B3.png" xlink:type="simple" xlink:show="embed" xlink:actuate="onLoad"/>
    <draw:fill-image draw:name="human_5f_backgound_5f_neutral" draw:display-name="human_backgound_neutral" xlink:href="Pictures/1000000000000640000004B0C7A7DECF2D7F33A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Human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Human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0-01-27T09:44:58</meta:creation-date>
    <dc:language>fi-FI</dc:language>
    <meta:editing-cycles>342</meta:editing-cycles>
    <meta:editing-duration>PT11H20M53S</meta:editing-duration>
    <meta:initial-creator>giroux </meta:initial-creator>
    <dc:date>2022-04-30T13:20:58.435643599</dc:date>
    <meta:keyword>vrad</meta:keyword>
    <meta:keyword>rad</meta:keyword>
    <meta:keyword>Very</meta:keyword>
    <meta:keyword>Rapid</meta:keyword>
    <meta:keyword>Applications</meta:keyword>
    <meta:keyword>Development</meta:keyword>
    <meta:keyword>Management</meta:keyword>
    <dc:subject>Programming</dc:subject>
    <dc:title>Very Rapid Applications Development on Management for User</dc:title>
    <meta:document-statistic meta:object-count="16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1/share/template/fr/presnt/Human.otp"/>
  </office:meta>
</office:document-meta>
</file>