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C7A7DECF2D7F33A0.png" manifest:media-type="image/png"/>
  <manifest:file-entry manifest:full-path="Pictures/1000000000000640000004B0D11E5D985B09C6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4.772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7.161cm"/>
      <style:paragraph-properties style:writing-mode="lr-tb"/>
    </style:style>
    <style:style style:name="pr6" style:family="presentation" style:parent-style-name="Human-notes">
      <style:graphic-properties draw:fill-color="#ffffff" fo:min-height="13.114cm"/>
      <style:paragraph-properties style:writing-mode="lr-tb"/>
    </style:style>
    <style:style style:name="pr7" style:family="presentation" style:parent-style-name="Human-title">
      <style:graphic-properties fo:min-height="3.256cm"/>
      <style:paragraph-properties style:writing-mode="lr-tb"/>
    </style:style>
    <style:style style:name="pr8" style:family="presentation" style:parent-style-name="Human-outline1">
      <style:graphic-properties fo:min-height="13.609cm"/>
      <style:paragraph-properties style:writing-mode="lr-tb"/>
    </style:style>
    <style:style style:name="pr9" style:family="presentation" style:parent-style-name="Human-outline1">
      <style:graphic-properties fo:min-height="14.86cm"/>
      <style:paragraph-properties style:writing-mode="lr-tb"/>
    </style:style>
    <style:style style:name="pr10" style:family="presentation" style:parent-style-name="Human-title">
      <style:graphic-properties fo:min-height="3.359cm"/>
      <style:paragraph-properties style:writing-mode="lr-tb"/>
    </style:style>
    <style:style style:name="pr11" style:family="presentation" style:parent-style-name="Human-outline1">
      <style:graphic-properties fo:min-height="13.629cm"/>
      <style:paragraph-properties style:writing-mode="lr-tb"/>
    </style:style>
    <style:style style:name="pr12" style:family="presentation" style:parent-style-name="Human-outline1">
      <style:graphic-properties fo:min-height="14.683cm"/>
      <style:paragraph-properties style:writing-mode="lr-tb"/>
    </style:style>
    <style:style style:name="pr13" style:family="presentation" style:parent-style-name="Human-outline1">
      <style:graphic-properties draw:auto-grow-height="true" fo:min-height="13.859cm"/>
      <style:paragraph-properties style:writing-mode="lr-tb"/>
    </style:style>
    <style:style style:name="pr14" style:family="presentation" style:parent-style-name="Human-outline1">
      <style:graphic-properties fo:min-height="15.395cm"/>
      <style:paragraph-properties style:writing-mode="lr-tb"/>
    </style:style>
    <style:style style:name="pr15" style:family="presentation" style:parent-style-name="Human-title">
      <style:graphic-properties fo:min-height="3.481cm"/>
      <style:paragraph-properties style:writing-mode="lr-tb"/>
    </style:style>
    <style:style style:name="pr16" style:family="presentation" style:parent-style-name="Human-outline1">
      <style:graphic-properties fo:min-height="14.661cm"/>
      <style:paragraph-properties style:writing-mode="lr-tb"/>
    </style:style>
    <style:style style:name="pr17" style:family="presentation" style:parent-style-name="Human-outline1">
      <style:graphic-properties fo:min-height="14.895cm"/>
      <style:paragraph-properties style:writing-mode="lr-tb"/>
    </style:style>
    <style:style style:name="pr18" style:family="presentation" style:parent-style-name="Human-outline1">
      <style:graphic-properties fo:min-height="15.494cm"/>
      <style:paragraph-properties style:writing-mode="lr-tb"/>
    </style:style>
    <style:style style:name="pr19" style:family="presentation" style:parent-style-name="Human-outline1">
      <style:graphic-properties fo:min-height="16.376cm"/>
      <style:paragraph-properties style:writing-mode="lr-tb"/>
    </style:style>
    <style:style style:name="pr20" style:family="presentation" style:parent-style-name="Human-outline1">
      <style:graphic-properties fo:min-height="14.849cm"/>
      <style:paragraph-properties style:writing-mode="lr-tb"/>
    </style:style>
    <style:style style:name="pr21" style:family="presentation" style:parent-style-name="Human-outline1">
      <style:graphic-properties fo:min-height="14.395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line-height="93%" fo:text-align="start" style:line-break="strict"/>
    </style:style>
    <style:style style:name="P12" style:family="paragraph">
      <style:paragraph-properties fo:text-align="justify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color="#ffffff"/>
    </style:style>
    <style:style style:name="P15" style:family="paragraph">
      <style:paragraph-properties fo:margin-top="0cm" fo:margin-bottom="0cm" fo:line-height="93%" style:line-break="strict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ff" fo:language="en" fo:country="GB"/>
    </style:style>
    <style:style style:name="T11" style:family="text">
      <style:text-properties fo:color="#333333" fo:language="en" fo:country="GB"/>
    </style:style>
    <style:style style:name="T12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Very Rapid Applications Development on Management</text:p>
          </draw:text-box>
        </draw:frame>
        <draw:frame presentation:style-name="pr2" draw:text-style-name="P3" draw:layer="layout" svg:width="25.199cm" svg:height="14.772cm" svg:x="1.4cm" svg:y="4.914cm" presentation:class="outline" presentation:user-transformed="true">
          <draw:text-box>
            <text:p text:style-name="P2"><text:span text:style-name="T1">Creating management software fastly</text:span></text:p>
            <text:p text:style-name="P2"><text:span text:style-name="T2">Creative Common By SA License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tegrating Web Sites</text:span></text:p>
              </text:list-item>
              <text:list-item>
                <text:p text:style-name="P2"><text:span text:style-name="T3">Management software creating</text:span></text:p>
              </text:list-item>
              <text:list-item>
                <text:p text:style-name="P2"><text:span text:style-name="T3">Creating a VRAD framework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Slides are on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able of contents</text:p>
          </draw:text-box>
        </draw:frame>
        <draw:frame presentation:style-name="pr5" draw:layer="layout" svg:width="25.199cm" svg:height="17.161cm" svg:x="1.515cm" svg:y="3.648cm" presentation:class="outline" presentation:user-transformed="true">
          <draw:text-box>
            <text:list text:style-name="L4">
              <text:list-item>
                <text:p><text:s/>Defining and History</text:p>
              </text:list-item>
              <text:list-item>
                <text:p><text:s/>Gaining time</text:p>
              </text:list-item>
              <text:list-item>
                <text:p><text:s/>Management softwares</text:p>
              </text:list-item>
              <text:list-item>
                <text:p><text:s/>Multi-platforms and VRAD</text:p>
              </text:list-item>
              <text:list-item>
                <text:p><text:s/>VRAD vs old technics</text:p>
              </text:list-item>
              <text:list-item>
                <text:p><text:s/>Creating VRAD plugins</text:p>
              </text:list-item>
              <text:list-item>
                <text:p><text:s/>LEONARDI </text:p>
              </text:list-item>
              <text:list-item>
                <text:p><text:s/>JELIX JFORMS</text:p>
              </text:list-item>
              <text:list-item>
                <text:p><text:s/>Why using a RAD EDI ?</text:p>
              </text:list-item>
              <text:list-item>
                <text:p><text:s/>RAD frame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We'll define th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1) Gain time : Why fast ?</text:span>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p text:style-name="P8"><text:span text:style-name="T2">Now computers permits to gain time.</text:span></text:p>
            <text:p text:style-name="P8"><text:span text:style-name="T1"/></text:p>
            <text:p text:style-name="P8"><text:span text:style-name="T2">But creating software is more and more expensive and slow. Most of software projects are stopped.</text:span></text:p>
            <text:p text:style-name="P8"><text:span text:style-name="T2"/></text:p>
            <text:p text:style-name="P8"><text:span text:style-name="T2">And computers permits to automate.</text:span></text:p>
            <text:p text:style-name="P8"><text:span text:style-name="T2"/></text:p>
            <text:p text:style-name="P8"><text:span text:style-name="T2">So we can automate creating softwa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2) Gain time : Ergonomics</text:span></text:p>
          </draw:text-box>
        </draw:frame>
        <draw:frame presentation:style-name="pr9" draw:text-style-name="P9" draw:layer="layout" svg:width="25.199cm" svg:height="14.86cm" svg:x="1.4cm" svg:y="4.914cm" presentation:class="outline" presentation:user-transformed="true">
          <draw:text-box>
            <text:p text:style-name="P8"><text:span text:style-name="T2">User is always asking himself the same questions.</text:span></text:p>
            <text:p text:style-name="P8"><text:span text:style-name="T2">So Ergonomics are always the same questions.</text:span></text:p>
            <text:p text:style-name="P8"><text:span text:style-name="T2"/></text:p>
            <text:p text:style-name="P8"><text:span text:style-name="T2">We can think about the user before the interface is created.</text:span></text:p>
            <text:p text:style-name="P8"><text:span text:style-name="T2"/></text:p>
            <text:p text:style-name="P8"><text:span text:style-name="T2">How ?</text:span></text:p>
            <text:p text:style-name="P8"><text:span text:style-name="T2">With the last software, and a prepared automating work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3) Gain time : Interface</text:span></text:p>
          </draw:text-box>
        </draw:frame>
        <draw:frame presentation:style-name="pr8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Creating each interface entirely :</text:span></text:p>
            <text:list text:style-name="L2">
              <text:list-item>
                <text:p text:style-name="P11"><text:span text:style-name="T2">Creates ergonomics problems</text:span></text:p>
              </text:list-item>
              <text:list-item>
                <text:p text:style-name="P11"><text:span text:style-name="T2">Looses time : To create and correct</text:span></text:p>
              </text:list-item>
              <text:list-item>
                <text:p text:style-name="P11"><text:span text:style-name="T2">Looses in quality : A lot for nothing</text:span></text:p>
              </text:list-item>
            </text:list>
            <text:p text:style-name="P11"><text:span text:style-name="T2"/></text:p>
            <text:p text:style-name="P11"><text:span text:style-name="T2">It is known : A lot of softs are slow and badly made, because there some copy-past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2) Bad example</text:span><text:span text:style-name="T3"><text:line-break/></text:span><text:span text:style-name="T3">Some programming API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<text:span text:style-name="T5">A API is a tool package to program</text:span></text:p>
            <text:p><text:span text:style-name="T5">Management API needs :</text:span></text:p>
            <text:list text:style-name="L2">
              <text:list-item>
                <text:p>To create source code hardly manipulated</text:p>
              </text:list-item>
              <text:list-item>
                <text:p>To program to remake that exists already</text:p>
              </text:list-item>
            </text:list>
            <text:p/>
            <text:p text:style-name="P12">A Engineer can transform some Management API de gestion to create the interface of management software from some existing files of VRAD API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Management API can be easily improved.</text:p>
              <text:p>A file format specifies the VRAD management in LEONARDI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text-style-name="P13" draw:layer="layout" svg:width="25.199cm" svg:height="3.506cm" svg:x="1.301cm" svg:y="0cm" presentation:class="title">
          <draw:text-box>
            <text:list text:style-name="L1">
              <text:list-header>
                <text:p text:style-name="P13"><text:span text:style-name="T6">1.3) Good creation of a library</text:span></text:p>
              </text:list-header>
            </text:list>
          </draw:text-box>
        </draw:frame>
        <draw:frame presentation:style-name="pr11" draw:layer="layout" svg:width="25.199cm" svg:height="13.629cm" svg:x="1.301cm" svg:y="4.871cm" presentation:class="outline" presentation:user-transformed="true">
          <draw:text-box>
            <text:p><text:span text:style-name="T7">Story of framework creating</text:span></text:p>
            <text:p><text:span text:style-name="T8"/></text:p>
            <text:list text:style-name="L2">
              <text:list-item>
                <text:p>At the begining we create some functions units</text:p>
              </text:list-item>
              <text:list-item>
                <text:p>So we use and inherits components</text:p>
              </text:list-item>
              <text:list-item>
                <text:p>Then we create components packages</text:p>
              </text:list-item>
              <text:list-item>
                <text:p>We open our library to other libraries</text:p>
              </text:list-item>
              <text:list-item>
                <text:p>So we automate some package in a library</text:p>
              </text:list-item>
              <text:list-item>
                <text:p>The library needs no code or l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vantages of LAZARUS et LIBERLOG.FR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4) History : Rapid Application Development</text:span></text:p>
          </draw:text-box>
        </draw:frame>
        <draw:frame presentation:style-name="pr12" draw:layer="layout" svg:width="25.199cm" svg:height="14.683cm" svg:x="1.4cm" svg:y="4.914cm" presentation:class="outline" presentation:user-transformed="true">
          <draw:text-box>
            <text:p text:style-name="P8"><text:span text:style-name="T1">A software is made by :</text:span></text:p>
            <text:list text:style-name="L2">
              <text:list-item>
                <text:p text:style-name="P8"><text:span text:style-name="T2">Job part : That is asked by the customer</text:span></text:p>
              </text:list-item>
              <text:list-item>
                <text:p text:style-name="P8"><text:span text:style-name="T2">Computing part : The software</text:span></text:p>
              </text:list-item>
            </text:list>
            <text:p text:style-name="P8"><text:span text:style-name="T1"/></text:p>
            <text:p text:style-name="P8"><text:span text:style-name="T1">With with RAD or other methods we :</text:span></text:p>
            <text:list text:continue-numbering="true" text:style-name="L2">
              <text:list-item>
                <text:p text:style-name="P8"><text:span text:style-name="T2">Mixed the job part with the computing part</text:span></text:p>
              </text:list-item>
              <text:list-item>
                <text:p text:style-name="P8"><text:span text:style-name="T2">Remade the software entirely</text:span></text:p>
              </text:list-item>
            </text:list>
            <text:p text:style-name="P8"><text:span text:style-name="T2"/></text:p>
            <text:p text:style-name="P8"><text:span text:style-name="T2">The job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VRAD separate job part from computing part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4.1) Gain time : Faster</text:span></text:p>
          </draw:text-box>
        </draw:frame>
        <draw:frame presentation:style-name="pr8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If we centralise each programming of software :</text:span></text:p>
            <text:list text:style-name="L2">
              <text:list-item>
                <text:p text:style-name="P11"><text:span text:style-name="T2">We anticipate the useless of software</text:span></text:p>
              </text:list-item>
              <text:list-item>
                <text:p text:style-name="P11"><text:span text:style-name="T2">The software is quality based : Tests are used</text:span></text:p>
              </text:list-item>
              <text:list-item>
                <text:p text:style-name="P11"><text:span text:style-name="T2">We participate with the projects we use</text:span></text:p>
              </text:list-item>
              <text:list-item>
                <text:p text:style-name="P11"><text:span text:style-name="T2">We create its own framework</text:span></text:p>
              </text:list-item>
            </text:list>
            <text:p text:style-name="P11"><text:span text:style-name="T2"/></text:p>
            <text:p text:style-name="P8"><text:span text:style-name="T2">If we centralise we create a very fast development framework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4.1) RAD Components : Faster</text:span></text:p>
          </draw:text-box>
        </draw:frame>
        <draw:frame presentation:style-name="pr9" draw:text-style-name="P9" draw:layer="layout" svg:width="25.199cm" svg:height="14.86cm" svg:x="1.301cm" svg:y="5cm" presentation:class="outline" presentation:user-transformed="true">
          <draw:text-box>
            <text:p text:style-name="P8"><text:span text:style-name="T2">RAD Lazarus Components can be installed with a simple mouse clic.</text:span></text:p>
            <text:p text:style-name="P8"><text:span text:style-name="T2"/></text:p>
            <text:p text:style-name="P8"><text:span text:style-name="T2">The Objects' Inspector will fill RAD Component quickly.</text:span></text:p>
            <text:p text:style-name="P8"><text:span text:style-name="T2"/></text:p>
            <text:p text:style-name="P8"><text:span text:style-name="T2">Components can make a VRAD Engine easily, based on Business Process Management model.</text:span></text:p>
            <text:p text:style-name="P11"><text:span text:style-name="T2"/></text:p>
            <text:p text:style-name="P1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5) History : Rapid Application Development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8"><text:span text:style-name="T1">We see that the customer must know how work a software but he does not know to manipulate computer.</text:span></text:p>
            <text:p text:style-name="P8"><text:span text:style-name="T2">It is possible to pass fastly the computing part creating the software from the user will.</text:span></text:p>
            <text:p text:style-name="P8"><text:span text:style-name="T2"/></text:p>
            <text:p text:style-name="P8"><text:span text:style-name="T2">The customer must always know :</text:span></text:p>
            <text:list text:style-name="L2">
              <text:list-item>
                <text:p text:style-name="P8"><text:span text:style-name="T2">How to make a software (RAD, VRAD, etc.)</text:span></text:p>
              </text:list-item>
              <text:list-item>
                <text:p text:style-name="P8"><text:span text:style-name="T2">If he has the hand on the created soft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ustomer must know what software and software licenses are available. </text:span></text:p>
              <text:p><text:span text:style-name="T4">It is possible to avoid the technical part of the analysis.</text:span>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6) History : Rapid Application Development</text:span></text:p>
          </draw:text-box>
        </draw:frame>
        <draw:frame presentation:style-name="pr9" draw:layer="layout" svg:width="25.199cm" svg:height="14.86cm" svg:x="1.4cm" svg:y="4.914cm" presentation:class="outline" presentation:user-transformed="true">
          <draw:text-box>
            <text:p text:style-name="P8"><text:span text:style-name="T1">Rapid Development tools have been created to getting more and more programers :</text:span></text:p>
            <text:list text:style-name="L2">
              <text:list-item>
                <text:p text:style-name="P8"><text:span text:style-name="T2">VISUAL BASIC, DELPHI, LAZARUS</text:span></text:p>
              </text:list-item>
            </text:list>
            <text:p text:style-name="P8"><text:span text:style-name="T2"/></text:p>
            <text:p text:style-name="P8"><text:span text:style-name="T1">Now some frameworks can be included to them. They can keep job part :</text:span></text:p>
            <text:list text:continue-numbering="true" text:style-name="L2">
              <text:list-item>
                <text:p text:style-name="P8"><text:span text:style-name="T2">GLADE GTK for interfaces not linked to data</text:span></text:p>
              </text:list-item>
              <text:list-item>
                <text:p text:style-name="P8"><text:span text:style-name="T2">JAVA LEONARDI and WAVEMAKER for managament</text:span></text:p>
              </text:list-item>
              <text:list-item>
                <text:p text:style-name="P8"><text:span text:style-name="T2">GAME MAKER for gam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Some free VRAD Frameworks exists.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2.1) Management software</text:p>
          </draw:text-box>
        </draw:frame>
        <draw:frame presentation:style-name="pr13" draw:layer="layout" svg:width="25.199cm" svg:height="13.859cm" svg:x="1.4cm" svg:y="4.914cm" presentation:class="outline">
          <draw:text-box>
            <text:p><text:span text:style-name="T5"/></text:p>
            <text:p><text:span text:style-name="T5">A management software is :</text:span></text:p>
            <text:list text:style-name="L2">
              <text:list-item>
                <text:p>An enterprise software</text:p>
              </text:list-item>
              <text:list-item>
                <text:p>Administration of web site</text:p>
              </text:list-item>
              <text:list-item>
                <text:p>Accounting of enterprise</text:p>
              </text:list-item>
            </text:list>
            <text:p/>
            <text:p text:style-name="P12">We see that we can model easily a management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Management software is simple and made on the same way. They are easy to model.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2.2) Management softwares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A Management software is :</text:span></text:p>
            <text:p/>
            <text:list text:style-name="L2">
              <text:list-item>
                <text:p>A link to data system</text:p>
              </text:list-item>
              <text:list-item>
                <text:p>Some relationships beetween forms</text:p>
              </text:list-item>
              <text:list-item>
                <text:p>Some statistics, some arithmetic</text:p>
              </text:list-item>
              <text:list-item>
                <text:p>Some maps, or other plugins</text:p>
              </text:list-item>
            </text:list>
            <text:p/>
            <text:p>All of that is defined and automatable.</text:p>
            <text:p>A VRAD software automates this systems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Definitions of these processes can create a management interface from a simple analysis.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1) The Multi-plateform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<text:span text:style-name="T9">The maker can use is own framework.</text:span></text:p>
            <text:p><text:span text:style-name="T5">The multi-plateforms is :</text:span></text:p>
            <text:list text:style-name="L2">
              <text:list-item>
                <text:p>Be self-sufficient of computing system</text:p>
              </text:list-item>
              <text:list-item>
                <text:p>Be self-sufficient of used framework ?</text:p>
              </text:list-item>
            </text:list>
            <text:p/>
            <text:p text:style-name="P12">It is always possible to change of framework with data.</text:p>
            <text:p text:style-name="P12">It is possible to be more self-sufficient with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software maker often seeks to change of frameworks too.</text:p>
              <text:p>It is entirely possible to translate its interface to the new VRAD management frameworks.</text:p>
              <text:p/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0" draw:text-style-name="P14" draw:layer="layout" svg:width="25.199cm" svg:height="3.359cm" svg:x="1.301cm" svg:y="-0.004cm" presentation:class="title" presentation:user-transformed="true">
          <draw:text-box>
            <text:p text:style-name="P7"><text:span text:style-name="T10">3.2) Rapide Application Dévelopment (RAD)</text:span><text:span text:style-name="T10">‏</text:span></text:p>
          </draw:text-box>
        </draw:frame>
        <draw:frame presentation:style-name="pr9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1">Creating visually some software</text:span></text:p>
              </text:list-item>
              <text:list-item>
                <text:p text:style-name="P2"><text:span text:style-name="T3">To gain time with programing</text:span></text:p>
              </text:list-item>
              <text:list-item>
                <text:p text:style-name="P2"><text:span text:style-name="T3">To create easily a sofware</text:span></text:p>
              </text:list-item>
            </text:list>
            <text:p text:style-name="P2"><text:span text:style-name="T3"/></text:p>
            <text:p text:style-name="P8"><text:span text:style-name="T3">Most of RAD tools don't automate or less an enterprise management.</text:span></text:p>
            <text:p text:style-name="P8"><text:span text:style-name="T3"/></text:p>
            <text:p text:style-name="P8"><text:span text:style-name="T3">The Very Rapid Application Development permits to getting RAD faster for management servers or other modelisable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VRAD is better RAD for management systems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5" draw:layer="layout" svg:width="25.199cm" svg:height="3.481cm" svg:x="1.301cm" svg:y="0.013cm" presentation:class="title" presentation:user-transformed="true">
          <draw:text-box>
            <text:p>2.5) Creating an interface <text:line-break/>with passive files : VRAD</text:p>
          </draw:text-box>
        </draw:frame>
        <draw:frame presentation:style-name="pr16" draw:layer="layout" svg:width="25.199cm" svg:height="14.661cm" svg:x="1.4cm" svg:y="4.914cm" presentation:class="outline" presentation:user-transformed="true">
          <draw:text-box>
            <text:p text:style-name="P12">It is now possible to create a management interface with Model Driven Engeenering.</text:p>
            <text:p text:style-name="P12">A passive file containing user part is read and creates the interface from VRAD engine.</text:p>
            <text:list text:style-name="L2">
              <text:list-item>
                <text:p>GLADE GTK permits to create an interface, only actions are coded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with a VRAD Eng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15" draw:layer="layout" svg:width="25.199cm" svg:height="3.481cm" svg:x="1.301cm" svg:y="0.013cm" presentation:class="title" presentation:user-transformed="true">
          <draw:text-box>
            <text:p>2.6) Creating an interface <text:line-break/>with passive files : VRAD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Passive files :</text:p>
            <text:list text:style-name="L2">
              <text:list-item>
                <text:p>permit to create objects' models.</text:p>
              </text:list-item>
              <text:list-item>
                <text:p>Are the customer demand.</text:p>
              </text:list-item>
              <text:list-item>
                <text:p>will automate the showing.</text:p>
              </text:list-item>
            </text:list>
            <text:p/>
            <text:p text:style-name="P12">It is possible to create themes of interfaces. So user can choose the show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15" draw:layer="layout" svg:width="25.199cm" svg:height="3.481cm" svg:x="1.301cm" svg:y="-0.004cm" presentation:class="title" presentation:user-transformed="true">
          <draw:text-box>
            <text:p>4.1) Good points on Very Rapid Application Developing</text:p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5">The Very Rapid Development permits :</text:span></text:p>
            <text:list text:style-name="L2">
              <text:list-item>
                <text:p>To prevent errors from occuring</text:p>
              </text:list-item>
              <text:list-item>
                <text:p>To create only the models at the end</text:p>
              </text:list-item>
              <text:list-item>
                <text:p>To gain some time with the creation</text:p>
              </text:list-item>
              <text:list-item>
                <text:p>To be self-sufficient</text:p>
              </text:list-item>
              <text:list-item>
                <text:p>That the programer thinks functionalities</text:p>
              </text:list-item>
            </text:list>
            <text:p/>
            <text:p>The source code will reusable, centralized, user friendly, integrated more easi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re are lot of advantages to use VRAD.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15" draw:layer="layout" svg:width="25.199cm" svg:height="3.481cm" svg:x="1.301cm" svg:y="-0.003cm" presentation:class="title" presentation:user-transformed="true">
          <draw:text-box>
            <text:p>4.2) Rapid Development vs <text:line-break/>Command Line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ll of that takes time, without reusing what has been made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3) Passive files of VRAD vs RAD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modelise the Job Part in its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Passive Files will reduce the creation of your management system.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4) Passive files of VRAD vs RAD</text:p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ctionalities and Job Part with models</text:p>
              </text:list-item>
              <text:list-item>
                <text:p>Determine what can be done quickly</text:p>
              </text:list-item>
              <text:list-item>
                <text:p>Determine what is not modeled</text:p>
              </text:list-item>
              <text:list-item>
                <text:p>Create plugins for what is not made</text:p>
              </text:list-item>
              <text:list-item>
                <text:p>Know where we are going</text:p>
              </text:list-item>
            </text:list>
            <text:p/>
            <text:p>Once the software is created you can create other types of interfaces with VRAD framework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Engineers and consultants are modeling your need easily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4) VRAD Quality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24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5.1) <text:span text:style-name="T5">Creating some VRAD plugins</text:span></text:p>
          </draw:text-box>
        </draw:frame>
        <draw:frame presentation:style-name="pr13" draw:layer="layout" svg:width="25.199cm" svg:height="13.859cm" svg:x="1.4cm" svg:y="4.914cm" presentation:class="outline">
          <draw:text-box>
            <text:p><text:span text:style-name="T5">Creating some VRAD plugin :</text:span></text:p>
            <text:list text:style-name="L2">
              <text:list-item>
                <text:p>Will be integrated with passive files</text:p>
              </text:list-item>
              <text:list-item>
                <text:p>Will be faster if you use a RAD IDE</text:p>
              </text:list-item>
              <text:list-item>
                <text:p>Will be acquired once the plugin created</text:p>
              </text:list-item>
              <text:list-item>
                <text:p>Require to create the plugin on other EDI</text:p>
              </text:list-item>
              <text:list-item>
                <text:p>Will be modeled in the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Gain time on plugin's creating !</text:p>
            </draw:text-box>
          </draw:frame>
        </presentation:notes>
      </draw:page>
      <draw:page draw:name="page25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2"><text:span text:style-name="T1">This VRAD library permit to :</text:span></text:p>
            <text:p text:style-name="P2"><text:span text:style-name="T1"/></text:p>
            <text:list text:style-name="L2">
              <text:list-item>
                <text:p text:style-name="P2"><text:span text:style-name="T3">Create passive files with analysis</text:span></text:p>
              </text:list-item>
              <text:list-item>
                <text:p text:style-name="P2"><text:span text:style-name="T3">Create Software with passive files</text:span></text:p>
              </text:list-item>
              <text:list-item>
                <text:p text:style-name="P2"><text:span text:style-name="T3">Creating the computing part with plugins</text:span></text:p>
              </text:list-item>
              <text:list-item>
                <text:p text:style-name="P2"><text:span text:style-name="T3">Doing Reverse Engeenering from data</text:span></text:p>
              </text:list-item>
              <text:list-item>
                <text:p text:style-name="P2"><text:span text:style-name="T3">Create software for both </text:span><text:span text:style-name="T3"><text:a xlink:href="http://demo.lyria.com/demo/home.do" xlink:type="simple">web</text:a></text:span><text:span text:style-name="T3"><text:s/>and </text:span><text:span text:style-name="T3"><text:a xlink:href="http://www.leonardi-free.org/demos/demonstrationActionJWS/demonstration_action_SWING.jnlp" xlink:type="simple">not web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needs a JAVA and XML engineer.</text:p>
            </draw:text-box>
          </draw:frame>
        </presentation:notes>
      </draw:page>
      <draw:page draw:name="page26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12" draw:layer="layout" svg:width="25.199cm" svg:height="14.683cm" svg:x="1.4cm" svg:y="4.914cm" presentation:class="outline" presentation:user-transformed="true">
          <draw:text-box>
            <text:p text:style-name="P2"><text:span text:style-name="T1">With LEONARDI can be in the GUI:</text:span></text:p>
            <text:p text:style-name="P2"><text:span text:style-name="T2"/></text:p>
            <text:list text:style-name="L2">
              <text:list-item>
                <text:p text:style-name="P2"><text:span text:style-name="T2">Managing with forms</text:span></text:p>
              </text:list-item>
              <text:list-item>
                <text:p text:style-name="P2"><text:span text:style-name="T2">Sorting, filtering, searching, composing</text:span></text:p>
              </text:list-item>
              <text:list-item>
                <text:p text:style-name="P2"><text:span text:style-name="T2">Printing, exporting, importing</text:span></text:p>
              </text:list-item>
              <text:list-item>
                <text:p text:style-name="P2"><text:span text:style-name="T2">Creating statistics, trees, tables</text:span></text:p>
              </text:list-item>
              <text:list-item>
                <text:p text:style-name="P2"><text:span text:style-name="T2">Creating charts, maps (not free)</text:span></text:p>
              </text:list-item>
              <text:list-item>
                <text:p text:style-name="P2"><text:span text:style-name="T2">Creating plugins linked to passive files</text:span></text:p>
              </text:list-item>
              <text:list-item>
                <text:p text:style-name="P2"><text:span text:style-name="T2">Learning easily with french commun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grows fast.</text:p>
            </draw:text-box>
          </draw:frame>
        </presentation:notes>
      </draw:page>
      <draw:page draw:name="page27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18" draw:layer="layout" svg:width="25.199cm" svg:height="15.494cm" svg:x="1.4cm" svg:y="4.914cm" presentation:class="outline" presentation:user-transformed="true">
          <draw:text-box>
            <text:p text:style-name="P2"><text:span text:style-name="T1">LEONARDI can make your:</text:span></text:p>
            <text:p text:style-name="P2"><text:span text:style-name="T12"/></text:p>
            <text:list text:style-name="L2">
              <text:list-item>
                <text:p text:style-name="P2"><text:span text:style-name="T13">Supply Chain Management (SCM or SCM)</text:span></text:p>
              </text:list-item>
              <text:list-item>
                <text:p text:style-name="P2"><text:span text:style-name="T13">Customer Relationship Management (CRM)</text:span></text:p>
              </text:list-item>
              <text:list-item>
                <text:p text:style-name="P2"><text:span text:style-name="T13">Monitoring, Network Administration ...</text:span></text:p>
              </text:list-item>
              <text:list-item>
                <text:p text:style-name="P2"><text:span text:style-name="T13">Requirements: network equipment ...</text:span></text:p>
              </text:list-item>
              <text:list-item>
                <text:p text:style-name="P2"><text:span text:style-name="T13">Information Communication System (CIS)</text:span></text:p>
              </text:list-item>
              <text:list-item>
                <text:p text:style-name="P2"><text:span text:style-name="T13">Command Support System</text:span></text:p>
              </text:list-item>
              <text:list-item>
                <text:p text:style-name="P2"><text:span text:style-name="T13">Integrated Management Software (ERP)</text:span></text:p>
              </text:list-item>
              <text:list-item>
                <text:p text:style-name="P2"><text:span text:style-name="T13">Managing Repositories</text:span></text:p>
              </text:list-item>
              <text:list-item>
                <text:p text:style-name="P2"><text:span text:style-name="T13">Geographic Information System (GIS)</text:span></text:p>
              </text:list-item>
              <text:list-item>
                <text:p text:style-name="P2"><text:span text:style-name="T13">Inventory Management</text:span></text:p>
              </text:list-item>
            </text:list>
            <text:p text:style-name="P15"><text:span text:style-name="T14">It is possible to create a prototyping fast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Management softwares are numerous.</text:span></text:p>
            </draw:text-box>
          </draw:frame>
        </presentation:notes>
      </draw:page>
      <draw:page draw:name="page28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4) LEONARDI – RESTRICTION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2"><text:span text:style-name="T1">LEONARDI library is free:</text:span></text:p>
            <text:p text:style-name="P2"><text:span text:style-name="T2"/></text:p>
            <text:list text:style-name="L2">
              <text:list-item>
                <text:p text:style-name="P2"><text:span text:style-name="T2">To create commercial software</text:span></text:p>
              </text:list-item>
              <text:list-item>
                <text:p text:style-name="P2"><text:span text:style-name="T2">Using Free Data System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The data links are paid when paying Data Systems.</text:span></text:p>
              </text:list-item>
              <text:list-item>
                <text:p text:style-name="P2"><text:span text:style-name="T2">Mapping and GANTT are pay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You can pay if you want.</text:p>
            </draw:text-box>
          </draw:frame>
        </presentation:notes>
      </draw:page>
      <draw:page draw:name="page29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5) LEONARDI – Facilities</text:span></text:p>
          </draw:text-box>
        </draw:frame>
        <draw:frame presentation:style-name="pr13" draw:text-style-name="P2" draw:layer="layout" svg:width="25.199cm" svg:height="13.859cm" svg:x="1.4cm" svg:y="4.914cm" presentation:class="outline">
          <draw:text-box>
            <text:p text:style-name="P2"><text:span text:style-name="T1">Making LEONARDI better :</text:span></text:p>
            <text:p text:style-name="P2"><text:span text:style-name="T1"/></text:p>
            <text:list text:style-name="L2">
              <text:list-item>
                <text:p text:style-name="P2"><text:span text:style-name="T3">Creating some plugins and free components</text:span></text:p>
              </text:list-item>
              <text:list-item>
                <text:p text:style-name="P2"><text:span text:style-name="T3">Some similarities with JELIX JFORMS files</text:span></text:p>
              </text:list-item>
              <text:list-item>
                <text:p text:style-name="P2"><text:span text:style-name="T3">Using management API with LEONARDI fi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's plugins reinforce this framework.</text:p>
            </draw:text-box>
          </draw:frame>
        </presentation:notes>
      </draw:page>
      <draw:page draw:name="page30" draw:style-name="dp1" draw:master-page-name="Human" presentation:presentation-page-layout-name="AL1T1">
        <draw:frame presentation:style-name="pr15" draw:layer="layout" svg:width="25.199cm" svg:height="3.481cm" svg:x="1.301cm" svg:y="0.013cm" presentation:class="title" presentation:user-transformed="true">
          <draw:text-box>
            <text:p>6.6) LEONARDI et JELIX JFORMS<text:line-break/>Similar frameworks</text:p>
          </draw:text-box>
        </draw:frame>
        <draw:frame presentation:style-name="pr13" draw:layer="layout" svg:width="25.199cm" svg:height="13.859cm" svg:x="1.4cm" svg:y="4.914cm" presentation:class="outline">
          <draw:text-box>
            <text:p><text:span text:style-name="T5">LEONARDI analysis permits to :</text:span></text:p>
            <text:list text:style-name="L2">
              <text:list-item>
                <text:p>Create some software</text:p>
              </text:list-item>
              <text:list-item>
                <text:p>Using passive files of forms</text:p>
              </text:list-item>
              <text:list-item>
                <text:p>That creates the software</text:p>
              </text:list-item>
            </text:list>
            <text:p/>
            <text:p>It is in theory possible to translate some files between LEONARDI and jelix JFORMS.</text:p>
            <text:p>We are so independent of any tool.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is the VRAD framework.</text:p>
            </draw:text-box>
          </draw:frame>
        </presentation:notes>
      </draw:page>
      <draw:page draw:name="page31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7.1) JELIX – LGPL</text:span></text:p>
          </draw:text-box>
        </draw:frame>
        <draw:frame presentation:style-name="pr19" draw:text-style-name="P16" draw:layer="layout" svg:width="25.199cm" svg:height="16.376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a management software with JFORMS plugin</text:span></text:p>
              </text:list-item>
              <text:list-item>
                <text:p text:style-name="P2"><text:span text:style-name="T16">Create computing part with JELIX plugins</text:span></text:p>
              </text:list-item>
              <text:list-item>
                <text:p text:style-name="P2"><text:span text:style-name="T16">Create a software or web site</text:span></text:p>
              </text:list-item>
            </text:list>
            <text:p text:style-name="P2"><text:span text:style-name="T16"/></text:p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A lot of plugins for WEB portal</text:span></text:p>
              </text:list-item>
              <text:list-item>
                <text:p text:style-name="P2"><text:span text:style-name="T16">It is Possible to converte the XML files</text:span></text:p>
              </text:list-item>
            </text:list>
            <text:p text:style-name="P2"><text:span text:style-name="T16"/></text:p>
            <text:p text:style-name="P2"><text:span text:style-name="T16">It is possible to transfer all LEONARDI analysis.</text:span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JELIX do not create analysis. You must work on XML files.</text:p>
              <text:p>JELIX wan be used with LEONARDI.</text:p>
            </draw:text-box>
          </draw:frame>
        </presentation:notes>
      </draw:page>
      <draw:page draw:name="page32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7.1) WAVE MAKER – APACHE LICENSE</text:span></text:p>
          </draw:text-box>
        </draw:frame>
        <draw:frame presentation:style-name="pr8" draw:text-style-name="P16" draw:layer="layout" svg:width="25.199cm" svg:height="13.609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easily a management software</text:span></text:p>
              </text:list-item>
              <text:list-item>
                <text:p text:style-name="P2"><text:span text:style-name="T16">Create a software or web site</text:span></text:p>
              </text:list-item>
            </text:list>
            <text:p text:style-name="P2"><text:span text:style-name="T16"/></text:p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User friendly</text:span></text:p>
                <text:p text:style-name="P2"><text:span text:style-name="T16"/></text:p>
              </text:list-item>
            </text:list>
            <text:p text:style-name="P2"><text:span text:style-name="T16"/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JELIX do not create analysis. You must work on XML files.</text:span></text:p>
              <text:p><text:span text:style-name="T4">JELIX wan be used with LEONARDI.</text:span></text:p>
            </draw:text-box>
          </draw:frame>
        </presentation:notes>
      </draw:page>
      <draw:page draw:name="page33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7.1) GAME MAKER – COMMERCIAL</text:span></text:p>
          </draw:text-box>
        </draw:frame>
        <draw:frame presentation:style-name="pr20" draw:text-style-name="P16" draw:layer="layout" svg:width="25.199cm" svg:height="14.849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a game easily and quickly</text:span></text:p>
                <text:p text:style-name="P2"><text:span text:style-name="T16"/></text:p>
              </text:list-item>
            </text:list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Programming is not needed</text:span></text:p>
              </text:list-item>
              <text:list-item>
                <text:p text:style-name="P2"><text:span text:style-name="T16">Not necessary to adapt on every platforms</text:span></text:p>
              </text:list-item>
            </text:list>
            <text:p text:style-name="P2"><text:span text:style-name="T16"/></text:p>
            <text:p text:style-name="P2"><text:span text:style-name="T15">Misses</text:span></text:p>
            <text:list text:continue-numbering="true" text:style-name="L2">
              <text:list-item>
                <text:p text:style-name="P2"><text:span text:style-name="T16">We depend on the software</text:span></text:p>
              </text:list-item>
              <text:list-item>
                <text:p text:style-name="P2"><text:span text:style-name="T16">We must pay the ev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JELIX do not create analysis. You must work on XML files.</text:span></text:p>
              <text:p><text:span text:style-name="T4">JELIX wan be used with LEONARDI.</text:span></text:p>
            </draw:text-box>
          </draw:frame>
        </presentation:notes>
      </draw:page>
      <draw:page draw:name="page34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8.1) Why using EDI RAD ?</text:p>
          </draw:text-box>
        </draw:frame>
        <draw:frame presentation:style-name="pr11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Rapid changes.</text:p>
              </text:list-item>
              <text:list-item>
                <text:p>The components are quickly put in place.</text:p>
              </text:list-item>
              <text:list-item>
                <text:p>The component structure is homogeneous.</text:p>
              </text:list-item>
              <text:list-item>
                <text:p>Easy maintenance.</text:p>
              </text:list-item>
              <text:list-item>
                <text:p>Centralization and individualization sources.</text:p>
              </text:list-item>
              <text:list-item>
                <text:p>Do not create unnecessary.</text:p>
              </text:list-item>
              <text:list-item>
                <text:p>Sorting according to the computing pa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RAD EDI facilitates plugins' création.</text:p>
            </draw:text-box>
          </draw:frame>
        </presentation:notes>
      </draw:page>
      <draw:page draw:name="page35" draw:style-name="dp1" draw:master-page-name="Human" presentation:presentation-page-layout-name="AL1T1">
        <draw:frame presentation:style-name="pr4" draw:text-style-name="P13" draw:layer="layout" svg:width="25.199cm" svg:height="3.506cm" svg:x="1.301cm" svg:y="0cm" presentation:class="title">
          <draw:text-box>
            <text:list text:style-name="L1">
              <text:list-header>
                <text:p text:style-name="P13"><text:span text:style-name="T6">8.2) LAZARUS</text:span></text:p>
              </text:list-header>
            </text:list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7">Advantages</text:span></text:p>
            <text:p><text:span text:style-name="T8"/></text:p>
            <text:list text:style-name="L2">
              <text:list-item>
                <text:p>Opened and friendly project.</text:p>
              </text:list-item>
              <text:list-item>
                <text:p>On WINDOWS LINUX UNIX MAC-OS BSD.</text:p>
              </text:list-item>
              <text:list-item>
                <text:p>A lot of DELPHI free components.</text:p>
              </text:list-item>
              <text:list-item>
                <text:p>Fast Execute because not traduced (no JAVA).</text:p>
              </text:list-item>
              <text:list-item>
                <text:p>An executable by platform.</text:p>
              </text:list-item>
              <text:list-item>
                <text:p>Creating fastly if good programing.</text:p>
              </text:list-item>
              <text:list-item>
                <text:p>Creates <text:a xlink:href="http://www.youtube.com/watch?v=ZVUMW0V9nGs" xlink:type="simple">web</text:a><text:s/>or <text:a xlink:href="http://www.liberlog.fr/local/cache-vignettes/L500xH348/2010-09-07_Weo_XMl_Frames-2-ae9aa.png" xlink:type="simple">not web</text:a><text:s/>softw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36" draw:style-name="dp1" draw:master-page-name="Human" presentation:presentation-page-layout-name="AL1T1">
        <draw:frame presentation:style-name="pr4" draw:text-style-name="P13" draw:layer="layout" svg:width="25.199cm" svg:height="3.506cm" svg:x="1.301cm" svg:y="0cm" presentation:class="title">
          <draw:text-box>
            <text:list text:style-name="L1">
              <text:list-header>
                <text:p text:style-name="P13"><text:span text:style-name="T6">8.3) LAZARUS</text:span></text:p>
              </text:list-header>
            </text:list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7">Bad points</text:span></text:p>
            <text:p><text:span text:style-name="T8"/></text:p>
            <text:list text:style-name="L2">
              <text:list-item>
                <text:p>Heavy executables.</text:p>
              </text:list-item>
              <text:list-item>
                <text:p>Began on 1999 : (Not fully DELPHI compatible).</text:p>
              </text:list-item>
              <text:list-item>
                <text:p>Need to rewrite WINDOWS APIs.</text:p>
              </text:list-item>
              <text:list-item>
                <text:p>Graphic part remade so 98 % compatible.</text:p>
              </text:list-item>
              <text:list-item>
                <text:p>Traduced components have less properties.</text:p>
              </text:list-item>
              <text:list-item>
                <text:p>You use multi-platform units.</text:p>
              </text:list-item>
              <text:list-item>
                <text:p>More powerfull on WINDOWS, and so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Bad points of LAZARUS.</text:span></text:p>
            </draw:text-box>
          </draw:frame>
        </presentation:notes>
      </draw:page>
      <draw:page draw:name="page37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 text:style-name="P13"><text:span text:style-name="T6">8.5) How to create</text:span><text:span text:style-name="T6"><text:line-break/></text:span><text:span text:style-name="T6">RAD component?</text:span></text:p>
              </text:list-header>
            </text:list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7">How to work?</text:span></text:p>
            <text:p><text:span text:style-name="T7"/></text:p>
            <text:list text:style-name="L2">
              <text:list-item>
                <text:p><text:span text:style-name="T2">Easy component.</text:span></text:p>
              </text:list-item>
              <text:list-item>
                <text:p><text:span text:style-name="T2">Scalability.</text:span></text:p>
              </text:list-item>
              <text:list-item>
                <text:p><text:span text:style-name="T2">Portability.</text:span></text:p>
              </text:list-item>
              <text:list-item>
                <text:p><text:span text:style-name="T2">Interoperability with other components.</text:span></text:p>
              </text:list-item>
              <text:list-item>
                <text:p><text:span text:style-name="T2">Anticipating on the structure of the component.</text:span></text:p>
              </text:list-item>
              <text:list-item>
                <text:p text:style-name="P12"><text:span text:style-name="T2">Methods and variables with appropriate Englis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8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6) The power of LAZARUS</text:p>
          </draw:text-box>
        </draw:frame>
        <draw:frame presentation:style-name="pr13" draw:text-style-name="P2" draw:layer="layout" svg:width="25.199cm" svg:height="13.859cm" svg:x="1.4cm" svg:y="4.914cm" presentation:class="outline">
          <draw:text-box>
            <text:p text:style-name="P2"><text:span text:style-name="T1">LAZARUS is a RAD EDI which complains :</text:span></text:p>
            <text:p text:style-name="P2"><text:span text:style-name="T3"/></text:p>
            <text:list text:style-name="L2">
              <text:list-item>
                <text:p text:style-name="P2"><text:span text:style-name="T3">Framework of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2"><text:span text:style-name="T3">Data System.</text:span></text:p>
              </text:list-item>
              <text:list-item>
                <text:p text:style-name="P2"><text:span text:style-name="T3">Visual executables on WINDOWS,LINUX,MAC.</text:span></text:p>
              </text:list-item>
              <text:list-item>
                <text:p text:style-name="P2"><text:span text:style-name="T3">Embedded on some mobile phones.</text:span></text:p>
              </text:list-item>
              <text:list-item>
                <text:p text:style-name="P2"><text:span text:style-name="T3">Creating WEB with compone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user-transformed="true">
            <draw:text-box>
              <text:p>A french book of liberlog.fr explains that.</text:p>
            </draw:text-box>
          </draw:frame>
        </presentation:notes>
      </draw:page>
      <draw:page draw:name="page39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9.1) LIBERLOG FRAMEWORK</text:p>
          </draw:text-box>
        </draw:frame>
        <draw:frame presentation:style-name="pr21" draw:layer="layout" svg:width="25.199cm" svg:height="14.395cm" svg:x="1.4cm" svg:y="4.914cm" presentation:class="outline" presentation:user-transformed="true">
          <draw:text-box>
            <text:p><text:a xlink:href="http://xmlframes.liberlog.fr/" xlink:type="simple">XML FRAMES</text:a></text:p>
            <text:p/>
            <text:list text:style-name="L2">
              <text:list-item>
                <text:p>Creating some management software.</text:p>
              </text:list-item>
              <text:list-item>
                <text:p>With RAD management components.</text:p>
              </text:list-item>
              <text:list-item>
                <text:p>Creating fastly some simple forms.</text:p>
              </text:list-item>
              <text:list-item>
                <text:p text:style-name="P12">Possible use of some framework like <text:s/>LEONARDI.</text:p>
              </text:list-item>
              <text:list-item>
                <text:p text:style-name="P12">It will be possible to create some embedded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LIBERLOG Framework can grow with you.</text:p>
            </draw:text-box>
          </draw:frame>
        </presentation:notes>
      </draw:page>
      <draw:page draw:name="page40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9.2) Why a framework ?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8"><text:span text:style-name="T1">The used framework :</text:span></text:p>
            <text:list text:style-name="L2">
              <text:list-item>
                <text:p text:style-name="P8"><text:span text:style-name="T2">permits to creating some interfaces.</text:span></text:p>
              </text:list-item>
              <text:list-item>
                <text:p text:style-name="P8"><text:span text:style-name="T2">Permits to be self-sufficient of the software maker if it is free with all software sources.</text:span></text:p>
              </text:list-item>
              <text:list-item>
                <text:p text:style-name="P8"><text:span text:style-name="T2">Can centralise Job Part if demanded.</text:span></text:p>
              </text:list-item>
            </text:list>
            <text:p text:style-name="P8"><text:span text:style-name="T2"/></text:p>
            <text:p text:style-name="P8"><text:span text:style-name="T2">If Job Part is not centralised so we see mistakes between analysis and software creat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It is interesting that the framework uses a free license.</text:span></text:p>
              <text:p><text:span text:style-name="T4">The sources of the software must be provided to the customer.</text:span></text:p>
              <text:p><text:span text:style-name="T4">Job art must be described simply in the software.</text:span></text:p>
              <text:p><text:span text:style-name="T4"/></text:p>
            </draw:text-box>
          </draw:frame>
        </presentation:notes>
      </draw:page>
      <draw:page draw:name="page41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9.3) Creating a VRAD framework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CROSOFT is an organization that does not want the self-sufficiens of its customers for its future tool VRAD.</text:p>
              </text:list-item>
              <text:list-item>
                <text:p>Only end customers, little or middle enterprises see the interest of VRAD Management.</text:p>
              </text:list-item>
              <text:list-item>
                <text:p>We must use the open source available and create a single file VRAD format.</text:p>
              </text:list-item>
              <text:list-item>
                <text:p>The creation of a free expertise VRAD permits to retrieve a part of the software busin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LIBERLOG Framework can grow now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human_5f_backgound_5f_neutral" draw:display-name="human_backgound_neutral" xlink:href="Pictures/1000000000000640000004B0C7A7DECF2D7F33A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0-01-27T09:44:58</meta:creation-date>
    <dc:language>fi-FI</dc:language>
    <meta:editing-cycles>345</meta:editing-cycles>
    <meta:editing-duration>PT11H6M56S</meta:editing-duration>
    <meta:initial-creator>giroux </meta:initial-creator>
    <dc:date>2022-04-30T13:19:42.667003866</dc:date>
    <meta:keyword>vrad</meta:keyword>
    <meta:keyword>rad</meta:keyword>
    <meta:keyword>lazarus</meta:keyword>
    <meta:keyword>management</meta:keyword>
    <meta:keyword>Very</meta:keyword>
    <meta:keyword>Rapid</meta:keyword>
    <meta:keyword>Applications</meta:keyword>
    <meta:keyword>Development</meta:keyword>
    <dc:subject>Programming</dc:subject>
    <dc:title>Very Rapid Applications Development on Management</dc:title>
    <meta:document-statistic meta:object-count="1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